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120000025E525D1589DC6DCAF93.wmf" manifest:media-type="image/x-wmf"/>
  <manifest:file-entry manifest:full-path="Pictures/2000001C00000C6700000634A8FFAB5F6C87EBE0.wmf" manifest:media-type="image/x-wmf"/>
  <manifest:file-entry manifest:full-path="Pictures/2000000900005D4400004318118CB729A058308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微軟正黑體" fo:font-weight="bold" style:font-name-asian="微軟正黑體" style:font-weight-asian="bold" style:font-name-complex="微軟正黑體"/>
    </style:style>
    <style:style style:name="P5" style:family="paragraph" style:parent-style-name="Standard">
      <style:text-properties style:font-name="微軟正黑體" fo:font-weight="bold" style:font-name-asian="微軟正黑體" style:font-weight-asian="bold" style:font-name-complex="微軟正黑體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8" style:family="paragraph" style:parent-style-name="Standard" style:master-page-name="轉換_20_1">
      <style:paragraph-properties fo:line-height="0.025cm" style:page-number="auto"/>
      <style:text-properties fo:language="zh" fo:country="TW" style:language-asian="zh" style:country-asian="TW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4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fo:color="#ff0000" style:font-name="新細明體" style:font-name-complex="新細明體"/>
    </style:style>
    <style:style style:name="T6" style:family="text"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7" style:family="text"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style:font-name="微軟正黑體" fo:font-weight="bold" style:font-name-asian="微軟正黑體" style:font-weight-asian="bold" style:font-name-complex="微軟正黑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4.07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7.64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2.86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5.84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0.56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0cm" fo:min-width="0.13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1.94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4.37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0cm" svg:y="0.318cm" svg:width="13.335cm" svg:height="1.588cm" draw:z-index="27"><draw:text-box><text:p text:style-name="Standard"><text:span text:style-name="T2">文創PLUS-臺南文化創意中心</text:span><text:span text:style-name="T3"> 「1F展示空間照片」</text:span></text:p><text:p text:style-name="P1">空間規劃示意</text:p><text:p text:style-name="P3">展示空間</text:p></draw:text-box></draw:frame></text:p>
      <text:p text:style-name="Standard"/>
      <text:p text:style-name="Standard"/>
      <text:p text:style-name="Standard"><draw:frame draw:style-name="fr2" draw:name="影像1" text:anchor-type="as-char" svg:width="18.724cm" svg:height="14.443cm" draw:z-index="0"><draw:image xlink:href="Pictures/2000000900003120000025E525D1589DC6DCAF93.wmf" xlink:type="simple" xlink:show="embed" xlink:actuate="onLoad"/></draw:frame><text:span text:style-name="T8"> </text:span></text:p>
      <text:p text:style-name="Standard"><text:span text:style-name="T9">1F展示空間(26坪)</text:span> <text:s/></text:p>
      <text:p text:style-name="P6"><draw:frame draw:style-name="fr1" draw:name="框架2" text:anchor-type="char" svg:x="14.605cm" svg:y="5.715cm" svg:width="1.99cm" svg:height="0.953cm" draw:z-index="12"><draw:text-box><text:p text:style-name="Standard">1250cm</text:p></draw:text-box></draw:frame><draw:custom-shape text:anchor-type="char" draw:z-index="11" draw:style-name="gr2" draw:text-style-name="P9" svg:width="0.636cm" svg:height="8.573cm" svg:x="13.97cm" svg:y="3.175cm"><text:p/><draw:enhanced-geometry svg:viewBox="0 0 21600 21600" draw:glue-points="0 0 0 21600 21600 10800" draw:text-areas="0 ?f3 15150 ?f4" draw:type="right-bracket" draw:modifiers="1175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fr1" draw:name="框架3" text:anchor-type="char" svg:x="15.563cm" svg:y="3.493cm" svg:width="1.99cm" svg:height="0.953cm" draw:z-index="10"><draw:text-box><text:p text:style-name="Standard">705cm</text:p></draw:text-box></draw:frame><draw:custom-shape text:anchor-type="char" draw:z-index="9" draw:style-name="gr1" draw:text-style-name="P9" svg:width="0.318cm" svg:height="4.763cm" draw:transform="rotate (-1.5707963267949) translate (18.7325cm 3.175cm)"><text:p/><draw:enhanced-geometry svg:viewBox="0 0 21600 21600" draw:glue-points="0 0 0 21600 21600 10800" draw:text-areas="0 ?f3 15150 ?f4" draw:type="right-bracket" draw:modifiers="1063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fr1" draw:name="框架4" text:anchor-type="char" svg:x="18.733cm" svg:y="14.923cm" svg:width="3.175cm" svg:height="1.588cm" draw:z-index="6"><draw:text-box><text:p text:style-name="P4"><draw:frame draw:style-name="fr2" draw:name="影像2" text:anchor-type="as-char" svg:width="2.665cm" svg:height="1.334cm" draw:z-index="7"><draw:image xlink:href="Pictures/2000001C00000C6700000634A8FFAB5F6C87EBE0.wmf" xlink:type="simple" xlink:show="embed" xlink:actuate="onLoad"/></draw:frame></text:p></draw:text-box></draw:frame><draw:frame draw:style-name="fr1" draw:name="框架5" text:anchor-type="char" svg:x="0.318cm" svg:y="0cm" svg:width="13.335cm" svg:height="1.588cm" draw:z-index="3"><draw:text-box><text:p text:style-name="P2"><text:span text:style-name="T2">文創PLUS-臺南文化創意中心</text:span><text:span text:style-name="T3"> 「1F展示空間平面圖」</text:span></text:p><text:p text:style-name="P1">空間規劃示意</text:p><text:p text:style-name="P3">展示空間</text:p></draw:text-box></draw:frame><draw:frame draw:style-name="fr1" draw:name="框架6" text:anchor-type="char" svg:x="14.605cm" svg:y="6.668cm" svg:width="3.493cm" svg:height="1.27cm" draw:z-index="2"><draw:text-box><text:p text:style-name="P2"><text:span text:style-name="T6">1F展示空間</text:span></text:p></draw:text-box></draw:frame><draw:frame draw:style-name="fr2" draw:name="影像3" text:anchor-type="as-char" svg:width="24.13cm" svg:height="17.358cm" draw:z-index="1"><draw:image xlink:href="Pictures/2000000900005D4400004318118CB729A058308B.wmf" xlink:type="simple" xlink:show="embed" xlink:actuate="onLoad"/></draw:frame></text:p>
      <text:p text:style-name="P8"><draw:frame draw:style-name="fr1" draw:name="框架7" text:anchor-type="char" svg:x="-10.088cm" svg:y="7.303cm" svg:width="3.493cm" svg:height="1.27cm" draw:z-index="4"><draw:text-box><text:p text:style-name="P2"><text:span text:style-name="T6">2F展示空間</text:span></text:p></draw:text-box></draw:frame><draw:frame draw:style-name="fr1" draw:name="框架8" text:anchor-type="char" svg:x="-19.613cm" svg:y="8.255cm" svg:width="3.175cm" svg:height="1.27cm" draw:z-index="5"><draw:text-box><text:p text:style-name="Standard"><text:span text:style-name="T6">2F和式空間</text:span></text:p></draw:text-box></draw:frame><draw:frame draw:style-name="fr1" draw:name="框架9" text:anchor-type="char" svg:x="-19.918cm" svg:y="10.795cm" svg:width="1.905cm" svg:height="0.953cm" draw:z-index="26"><draw:text-box><text:p text:style-name="Standard">170cm</text:p></draw:text-box></draw:frame><draw:custom-shape text:anchor-type="char" draw:z-index="25" draw:style-name="gr5" draw:text-style-name="P10" svg:width="0.318cm" svg:height="1.271cm" svg:x="-18.648cm" svg:y="10.795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draw:style-name="fr1" draw:name="框架10" text:anchor-type="char" svg:x="-18.965cm" svg:y="6.985cm" svg:width="1.99cm" svg:height="0.953cm" draw:z-index="23"><draw:text-box><text:p text:style-name="Standard">807cm</text:p></draw:text-box></draw:frame><draw:custom-shape text:anchor-type="char" draw:z-index="24" draw:style-name="gr8" draw:text-style-name="P9" svg:width="0.318cm" svg:height="5.081cm" draw:transform="rotate (1.5707963267949) translate (-20.5527083333333cm 8.255cm)"><text:p/><draw:enhanced-geometry svg:viewBox="0 0 21600 21600" draw:glue-points="0 0 0 21600 21600 10800" draw:text-areas="0 ?f3 15150 ?f4" draw:type="right-bracket" draw:modifiers="1063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fr1" draw:name="框架11" text:anchor-type="char" svg:x="-6.9cm" svg:y="6.35cm" svg:width="1.905cm" svg:height="0.953cm" draw:z-index="20"><draw:text-box><text:p text:style-name="Standard">170cm</text:p></draw:text-box></draw:frame><draw:frame draw:style-name="fr1" draw:name="框架12" text:anchor-type="char" svg:x="-20.553cm" svg:y="9.525cm" svg:width="1.99cm" svg:height="0.953cm" draw:z-index="22"><draw:text-box><text:p text:style-name="Standard">352cm</text:p></draw:text-box></draw:frame><draw:custom-shape text:anchor-type="char" draw:z-index="21" draw:style-name="gr7" draw:text-style-name="P9" svg:width="0.318cm" svg:height="2.541cm" svg:x="-20.553cm" svg:y="8.255cm"><text:p/><draw:enhanced-geometry svg:viewBox="0 0 21600 21600" draw:glue-points="0 0 0 21600 21600 10800" draw:text-areas="0 ?f3 15150 ?f4" draw:type="right-bracket" draw:modifiers="1175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char" draw:z-index="19" draw:style-name="gr6" draw:text-style-name="P10" svg:width="1.271cm" svg:height="0.318cm" svg:x="-6.985cm" svg:y="6.3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draw:style-name="fr1" draw:name="框架13" text:anchor-type="char" svg:x="-10.075cm" svg:y="9.525cm" svg:width="1.905cm" svg:height="0.953cm" draw:z-index="18"><draw:text-box><text:p text:style-name="Standard">172cm</text:p></draw:text-box></draw:frame><draw:custom-shape text:anchor-type="char" draw:z-index="17" draw:style-name="gr5" draw:text-style-name="P10" svg:width="0.318cm" svg:height="1.271cm" svg:x="-9.525cm" svg:y="9.525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draw:style-name="fr1" draw:name="框架14" text:anchor-type="char" svg:x="-10.393cm" svg:y="6.668cm" svg:width="1.99cm" svg:height="0.953cm" draw:z-index="16"><draw:text-box><text:p text:style-name="Standard">991cm</text:p></draw:text-box></draw:frame><draw:custom-shape text:anchor-type="char" draw:z-index="15" draw:style-name="gr4" draw:text-style-name="P9" svg:width="0.636cm" svg:height="6.668cm" svg:x="-10.71cm" svg:y="2.858cm"><text:p/><draw:enhanced-geometry svg:viewBox="0 0 21600 21600" draw:glue-points="0 0 0 21600 21600 10800" draw:text-areas="0 ?f3 15150 ?f4" draw:type="right-bracket" draw:modifiers="1175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fr1" draw:name="框架15" text:anchor-type="char" svg:x="-9.44cm" svg:y="3.175cm" svg:width="1.99cm" svg:height="0.953cm" draw:z-index="14"><draw:text-box><text:p text:style-name="Standard">534cm</text:p></draw:text-box></draw:frame><draw:custom-shape text:anchor-type="char" draw:z-index="13" draw:style-name="gr3" draw:text-style-name="P9" svg:width="0.318cm" svg:height="3.493cm" draw:transform="rotate (-1.5707963267949) translate (-6.90020833333333cm 2.8575cm)"><text:p/><draw:enhanced-geometry svg:viewBox="0 0 21600 21600" draw:glue-points="0 0 0 21600 21600 10800" draw:text-areas="0 ?f3 15150 ?f4" draw:type="right-bracket" draw:modifiers="1063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fr1" draw:name="框架16" text:anchor-type="char" svg:x="-6.26cm" svg:y="14.288cm" svg:width="2.223cm" svg:height="1.27cm" draw:z-index="8"><draw:text-box><text:p text:style-name="P4">2樓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9cm" fo:margin-right="2.1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愛國婦人館環境示意圖</dc:title>
    <meta:initial-creator>user</meta:initial-creator>
    <meta:creation-date>2014-02-26T11:22:00</meta:creation-date>
    <dc:creator>user</dc:creator>
    <dc:date>2014-02-26T11:49:00</dc:date>
    <meta:print-date>2012-02-04T14:47:00</meta:print-date>
    <meta:editing-cycles>5</meta:editing-cycles>
    <meta:editing-duration>PT33M</meta:editing-duration>
    <meta:document-statistic meta:table-count="0" meta:image-count="3" meta:object-count="0" meta:page-count="3" meta:paragraph-count="23" meta:word-count="95" meta:character-count="153" meta:non-whitespace-character-count="148"/>
    <meta:generator>LibreOffice/5.1.3.2$Windows_x86 LibreOffice_project/644e4637d1d8544fd9f56425bd6cec110e49301b</meta:generator>
  </office:meta>
</office:document-meta>
</file>