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18in" style:use-optimal-column-width="false"/>
    </style:style>
    <style:style style:name="TableColumn3" style:family="table-column">
      <style:table-column-properties style:column-width="2.4604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427in" style:use-optimal-column-width="false"/>
    </style:style>
    <style:style style:name="Table1" style:family="table" style:master-page-name="MPF0">
      <style:table-properties style:width="7.0902in" fo:margin-left="-0.0173in" table:align="lef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0555in" style:use-optimal-row-height="false"/>
    </style:style>
    <style:style style:name="TableCell20" style:family="table-cell">
      <style:table-cell-properties fo:border-top="none" fo:border-left="none" fo:border-bottom="0.0138in solid #000001" fo:border-right="none" fo:background-color="#FFFFFF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ableRow29" style:family="table-row">
      <style:table-row-properties style:min-row-height="0.3631in" style:use-optimal-row-height="false"/>
    </style:style>
    <style:style style:name="TableCell30" style:family="table-cell">
      <style:table-cell-properties fo:border-top="none" fo:border-left="0.0138in solid #000001" fo:border-bottom="0.0069in solid #000001" fo:border-right="none" fo:background-color="#FFFFFF" style:vertical-align="middle" fo:padding-top="0in" fo:padding-left="0.0125in" fo:padding-bottom="0in" fo:padding-right="0.0194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34" style:family="table-cell">
      <style:table-cell-properties fo:border-top="0.0138in solid #000001" fo:border-left="0.0069in solid #000001" fo:border-bottom="none" fo:border-right="0.0069in solid #000000" fo:background-color="#FFFFFF" style:vertical-align="middle" fo:padding-top="0in" fo:padding-left="0.0159in" fo:padding-bottom="0in" fo:padding-right="0.0194in"/>
    </style:style>
    <style:style style:name="P3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Cell36" style:family="table-cell">
      <style:table-cell-properties fo:border-top="0.0138in solid #000001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Cell38" style:family="table-cell">
      <style:table-cell-properties fo:border-top="0.0138in solid #000001" fo:border-left="0.0069in solid #000000" fo:border-bottom="none" fo:border-right="0.0138in solid #000001" fo:background-color="#FFFFFF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Row40" style:family="table-row">
      <style:table-row-properties style:min-row-height="0.6972in" style:use-optimal-row-height="false"/>
    </style:style>
    <style:style style:name="TableCell41" style:family="table-cell">
      <style:table-cell-properties fo:border-top="none" fo:border-left="0.0138in solid #000001" fo:border-bottom="0.0069in solid #000001" fo:border-right="none" fo:background-color="#FFFFFF" style:vertical-align="middle" fo:padding-top="0in" fo:padding-left="0.0125in" fo:padding-bottom="0in" fo:padding-right="0.0194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45" style:family="table-cell">
      <style:table-cell-properties fo:border-top="0.0069in solid #000001" fo:border-left="0.0069in solid #000001" fo:border-bottom="0.0069in solid #000001" fo:border-right="0.0138in solid #000001" fo:background-color="#FFFFFF" style:vertical-align="middle" fo:padding-top="0in" fo:padding-left="0.0159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微軟正黑體" style:font-name-asian="微軟正黑體" style:font-name-complex="新細明體, PMingLiU" style:font-size-complex="12pt"/>
    </style:style>
    <style:style style:name="TableRow47" style:family="table-row">
      <style:table-row-properties style:min-row-height="0.3826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0" fo:border-right="none" fo:background-color="#FFFFFF" style:vertical-align="middle" fo:padding-top="0in" fo:padding-left="0.0125in" fo:padding-bottom="0in" fo:padding-right="0.0194in"/>
    </style:style>
    <style:style style:name="P49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-top="0.0069in solid #000001" fo:border-left="0.0069in solid #000001" fo:border-bottom="none" fo:border-right="0.0138in solid #000001" fo:background-color="#FFFFFF" style:vertical-align="middle" fo:padding-top="0in" fo:padding-left="0.0159in" fo:padding-bottom="0in" fo:padding-right="0.0194in"/>
    </style:style>
    <style:style style:name="P51" style:parent-style-name="Standard" style:family="paragraph">
      <style:paragraph-properties fo:widows="2" fo:orphans="2"/>
    </style:style>
    <style:style style:name="T5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-top="none" fo:border-left="0.0138in solid #000001" fo:border-bottom="0.0069in solid #000000" fo:border-right="none" fo:background-color="#FFFFFF" style:vertical-align="middle" fo:padding-top="0in" fo:padding-left="0.0125in" fo:padding-bottom="0in" fo:padding-right="0.0194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59" style:family="table-cell">
      <style:table-cell-properties fo:border-top="0.0069in solid #000001" fo:border-left="0.0069in solid #000001" fo:border-bottom="0.0069in solid #000001" fo:border-right="0.0138in solid #000001" fo:background-color="#FFFFFF" style:vertical-align="middle" fo:padding-top="0in" fo:padding-left="0.0159in" fo:padding-bottom="0in" fo:padding-right="0.0194in"/>
    </style:style>
    <style:style style:name="P60" style:parent-style-name="Standard" style:family="paragraph">
      <style:paragraph-properties fo:widows="2" fo:orphans="2" fo:line-height="150%"/>
    </style:style>
    <style:style style:name="T6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 fo:line-height="150%"/>
    </style:style>
    <style:style style:name="T7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 fo:line-height="150%"/>
    </style:style>
    <style:style style:name="T90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ableRow105" style:family="table-row">
      <style:table-row-properties style:min-row-height="0.5in" style:use-optimal-row-height="false" fo:keep-together="always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-top="0.0069in solid #000001" fo:border-left="0.0069in solid #000001" fo:border-bottom="0.0069in solid #000001" fo:border-right="0.0138in solid #000001" fo:background-color="#FFFFFF" style:vertical-align="middle" fo:padding-top="0in" fo:padding-left="0.0159in" fo:padding-bottom="0in" fo:padding-right="0.0194in"/>
    </style:style>
    <style:style style:name="P108" style:parent-style-name="Standard" style:family="paragraph">
      <style:paragraph-properties fo:widows="2" fo:orphans="2" fo:line-height="150%"/>
    </style:style>
    <style:style style:name="T10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widows="2" fo:orphans="2" fo:line-height="150%"/>
    </style:style>
    <style:style style:name="T12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widows="2" fo:orphans="2" fo:line-height="150%"/>
    </style:style>
    <style:style style:name="T13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140" style:family="table-row">
      <style:table-row-properties style:min-row-height="0.5875in" style:use-optimal-row-height="false" fo:keep-together="always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-top="0.0069in solid #000001" fo:border-left="0.0069in solid #000001" fo:border-bottom="0.0069in solid #000000" fo:border-right="0.0138in solid #000001" fo:background-color="#FFFFFF" style:vertical-align="middle" fo:padding-top="0in" fo:padding-left="0.0159in" fo:padding-bottom="0in" fo:padding-right="0.0194in"/>
    </style:style>
    <style:style style:name="P143" style:parent-style-name="Standard" style:family="paragraph">
      <style:paragraph-properties fo:widows="2" fo:orphans="2" fo:line-height="150%"/>
    </style:style>
    <style:style style:name="T14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widows="2" fo:orphans="2" fo:line-height="150%"/>
    </style:style>
    <style:style style:name="T16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widows="2" fo:orphans="2" fo:line-height="150%"/>
    </style:style>
    <style:style style:name="T176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ableRow184" style:family="table-row">
      <style:table-row-properties style:min-row-height="0.5687in" style:use-optimal-row-height="false" fo:keep-together="always"/>
    </style:style>
    <style:style style:name="TableCell185" style:family="table-cell">
      <style:table-cell-properties fo:border-top="0.0069in solid #000000" fo:border-left="0.0138in solid #000001" fo:border-bottom="0.0069in solid #000001" fo:border-right="0.0138in solid #000001" fo:background-color="#FFFFFF" style:vertical-align="middle" fo:padding-top="0in" fo:padding-left="0.0125in" fo:padding-bottom="0in" fo:padding-right="0.0194in"/>
    </style:style>
    <style:style style:name="P186" style:parent-style-name="Standard" style:family="paragraph">
      <style:paragraph-properties fo:widows="2" fo:orphans="2" fo:line-height="150%"/>
    </style:style>
    <style:style style:name="T18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widows="2" fo:orphans="2" fo:line-height="150%"/>
    </style:style>
    <style:style style:name="T20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widows="2" fo:orphans="2" fo:line-height="150%"/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P218" style:parent-style-name="Standard" style:family="paragraph">
      <style:paragraph-properties fo:widows="2" fo:orphans="2" fo:line-height="150%"/>
    </style:style>
    <style:style style:name="T219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6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7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 fo:background-color="#FFFFFF"/>
    </style:style>
    <style:style style:name="TableRow229" style:family="table-row">
      <style:table-row-properties style:min-row-height="0.5548in" style:use-optimal-row-height="false"/>
    </style:style>
    <style:style style:name="TableCell230" style:family="table-cell">
      <style:table-cell-properties fo:border-top="none" fo:border-left="0.0138in solid #000001" fo:border-bottom="0.0069in solid #000001" fo:border-right="0.0138in solid #000001" fo:background-color="#FFFFFF" style:vertical-align="middle" fo:padding-top="0in" fo:padding-left="0.0125in" fo:padding-bottom="0in" fo:padding-right="0.0194in"/>
    </style:style>
    <style:style style:name="P231" style:parent-style-name="Standard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font-name-complex="新細明體, PMingLiU" fo:color="#808080" fo:font-size="10pt" style:font-size-asian="10pt" style:font-size-complex="10pt"/>
    </style:style>
    <style:style style:name="P24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P24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line-height="115%"/>
      <style:text-properties style:font-name="微軟正黑體" style:font-name-asian="微軟正黑體" style:font-name-complex="新細明體, PMingLiU" fo:font-weight="bold" style:font-weight-asian="bold" style:font-weight-complex="bold" style:font-size-complex="12pt"/>
    </style:style>
    <style:style style:name="P253" style:parent-style-name="Standard" style:family="paragraph">
      <style:paragraph-properties fo:widows="2" fo:orphans="2" fo:line-height="115%"/>
    </style:style>
    <style:style style:name="T25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widows="2" fo:orphans="2" fo:line-height="115%" fo:margin-left="0.1652in" fo:text-indent="-0.1652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64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96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P307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316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P324" style:parent-style-name="內文" style:family="paragraph">
      <style:paragraph-properties fo:line-height="115%"/>
    </style:style>
    <style:style style:name="T325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Times New Roman" style:font-weight-complex="bold" fo:color="#FF0000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line-height="115%"/>
    </style:style>
    <style:style style:name="T34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354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379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05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28" style:parent-style-name="Standard" style:family="paragraph">
      <style:paragraph-properties fo:widows="2" fo:orphans="2" fo:line-height="115%" fo:margin-left="0.384in" fo:text-indent="-0.384in">
        <style:tab-stops/>
      </style:paragraph-properties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29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line-height="115%"/>
    </style:style>
    <style:style style:name="T4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46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49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60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69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7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75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84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9" style:parent-style-name="Standard" style:family="paragraph">
      <style:paragraph-properties fo:margin-top="0.25in"/>
      <style:text-properties style:font-name="微軟正黑體" style:font-name-asian="微軟正黑體" fo:font-weight="bold" style:font-weight-asian="bold" fo:font-size="28pt" style:font-size-asian="28pt"/>
    </style:style>
    <style:style style:name="P490" style:parent-style-name="Standard" style:family="paragraph">
      <style:paragraph-properties fo:margin-top="0.25in"/>
      <style:text-properties style:font-name="微軟正黑體" style:font-name-asian="微軟正黑體" fo:font-weight="bold" style:font-weight-asian="bold" fo:font-size="28pt" style:font-size-asian="28pt"/>
    </style:style>
    <style:style style:name="P491" style:parent-style-name="Standard" style:family="paragraph">
      <style:paragraph-properties fo:text-align="center" fo:margin-top="0.25in"/>
    </style:style>
    <style:style style:name="T49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9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94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495" style:parent-style-name="Standard" style:family="paragraph">
      <style:paragraph-properties fo:text-align="center" fo:margin-top="0.25in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0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03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0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06" style:parent-style-name="Standard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0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0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0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2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2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2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523" style:parent-style-name="Standard" style:master-page-name="MPF1" style:family="paragraph">
      <style:paragraph-properties fo:break-before="page" fo:line-height="0.0138in" style:page-number="1"/>
      <style:text-properties style:font-name="微軟正黑體" style:font-name-asian="微軟正黑體" fo:font-size="20pt" style:font-size-asian="20pt" style:font-size-complex="20pt"/>
    </style:style>
    <style:style style:name="P526" style:parent-style-name="標題11" style:list-style-name="WWNum1" style:family="paragraph">
      <style:paragraph-properties fo:margin-top="0.1944in" fo:margin-bottom="0.1944in"/>
    </style:style>
    <style:style style:name="T527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28" style:parent-style-name="Standard" style:family="paragraph">
      <style:paragraph-properties fo:margin-top="0.125in"/>
      <style:text-properties style:font-name="微軟正黑體" style:font-name-asian="微軟正黑體"/>
    </style:style>
    <style:style style:name="P529" style:parent-style-name="標題11" style:list-style-name="WWNum1" style:family="paragraph">
      <style:paragraph-properties fo:margin-top="0.1944in" fo:margin-bottom="0.1944in"/>
    </style:style>
    <style:style style:name="T530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3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標楷體"/>
    </style:style>
    <style:style style:name="T533" style:parent-style-name="預設段落字型" style:family="text">
      <style:text-properties style:font-name="微軟正黑體" style:font-name-asian="微軟正黑體" style:font-name-complex="標楷體"/>
    </style:style>
    <style:style style:name="P534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35" style:parent-style-name="預設段落字型" style:family="text">
      <style:text-properties style:font-name="微軟正黑體" style:font-name-asian="微軟正黑體" style:font-name-complex="標楷體"/>
    </style:style>
    <style:style style:name="T536" style:parent-style-name="預設段落字型" style:family="text">
      <style:text-properties style:font-name="微軟正黑體" style:font-name-asian="微軟正黑體" style:font-name-complex="標楷體"/>
    </style:style>
    <style:style style:name="P537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538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539" style:parent-style-name="標題11" style:list-style-name="WWNum1" style:family="paragraph">
      <style:paragraph-properties fo:margin-top="0.1944in" fo:margin-bottom="0.1944in"/>
    </style:style>
    <style:style style:name="T540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41" style:parent-style-name="Standard" style:family="paragraph">
      <style:text-properties style:font-name="微軟正黑體" style:font-name-asian="微軟正黑體"/>
    </style:style>
    <style:style style:name="P542" style:parent-style-name="標題11" style:list-style-name="WWNum1" style:family="paragraph">
      <style:paragraph-properties fo:margin-top="0.1944in" fo:margin-bottom="0.1944in"/>
    </style:style>
    <style:style style:name="T543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544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45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46" style:parent-style-name="預設段落字型" style:family="text">
      <style:text-properties style:font-name="微軟正黑體" style:font-name-asian="微軟正黑體" style:font-name-complex="標楷體"/>
    </style:style>
    <style:style style:name="P547" style:parent-style-name="清單段落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標楷體"/>
    </style:style>
    <style:style style:name="T549" style:parent-style-name="預設段落字型" style:family="text">
      <style:text-properties style:font-name="微軟正黑體" style:font-name-asian="微軟正黑體" style:font-name-complex="標楷體"/>
    </style:style>
    <style:style style:name="T550" style:parent-style-name="預設段落字型" style:family="text">
      <style:text-properties style:font-name="微軟正黑體" style:font-name-asian="微軟正黑體" style:font-name-complex="標楷體"/>
    </style:style>
    <style:style style:name="T551" style:parent-style-name="預設段落字型" style:family="text">
      <style:text-properties style:font-name="微軟正黑體" style:font-name-asian="微軟正黑體" style:font-name-complex="標楷體"/>
    </style:style>
    <style:style style:name="T552" style:parent-style-name="預設段落字型" style:family="text">
      <style:text-properties style:font-name="微軟正黑體" style:font-name-asian="微軟正黑體" style:font-name-complex="標楷體"/>
    </style:style>
    <style:style style:name="T553" style:parent-style-name="預設段落字型" style:family="text">
      <style:text-properties style:font-name="微軟正黑體" style:font-name-asian="微軟正黑體" style:font-name-complex="標楷體"/>
    </style:style>
    <style:style style:name="T554" style:parent-style-name="預設段落字型" style:family="text">
      <style:text-properties style:font-name="微軟正黑體" style:font-name-asian="微軟正黑體" style:font-name-complex="標楷體"/>
    </style:style>
    <style:style style:name="P555" style:parent-style-name="標題11" style:list-style-name="WWNum1" style:family="paragraph">
      <style:paragraph-properties fo:margin-top="0.1944in" fo:margin-bottom="0.1944in"/>
    </style:style>
    <style:style style:name="T556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557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558" style:parent-style-name="預設段落字型" style:family="text">
      <style:text-properties style:font-name="微軟正黑體" style:font-name-asian="微軟正黑體"/>
    </style:style>
    <style:style style:name="P559" style:parent-style-name="標題11" style:master-page-name="MPF2" style:family="paragraph">
      <style:paragraph-properties fo:break-before="page" fo:margin-top="0.1944in" fo:margin-bottom="0.1944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文</text:span><text:bookmark-start text:name="RANGE!A1:O18"/><text:span text:style-name="T12">創</text:span><text:span text:style-name="T13">PLUS</text:span><text:bookmark-end text:name="RANGE!A1:O18"/><text:span text:style-name="T14">臺南創意中心</text:span><text:span text:style-name="T15">─</text:span><text:span text:style-name="T16">室內</text:span><text:span text:style-name="T17">展覽場地借用申請表</text:span><text:span text:style-name="T18"><text:s text:c="4"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活動承辦窗口：</text:span><text:span text:style-name="T23"><text:s text:c="33"/></text:span><text:span text:style-name="T24"><text:s/>電話： <text:s text:c="21"/></text:span><text:span text:style-name="T25"><text:s text:c="10"/></text:span><text:span text:style-name="T26">Email：</text:span><text:span text:style-name="T27"><text:s text:c="35"/></text:span><text:span text:style-name="T28">填表日期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活動</text:span><text:span text:style-name="T33">名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單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活動</text:span><text:span text:style-name="T44">內容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空間</text:p>
          </table:table-cell>
          <table:table-cell table:style-name="TableCell50" table:number-columns-spanned="3">
            <text:p text:style-name="P51"><text:span text:style-name="T52">□一樓展廳 <text:s text:c="2"/>□ 二樓木板區 <text:s text:c="3"/>□ 二樓和室區</text:span><text:span text:style-name="T53"><text:s/>(二樓禁止飲食)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申請</text:span><text:span text:style-name="T58">期間</text:span></text:p>
          </table:table-cell>
          <table:table-cell table:style-name="TableCell59" table:number-columns-spanned="3">
            <text:p text:style-name="P60"><text:span text:style-name="T61">佈展時間</text:span><text:span text:style-name="T62">：</text:span><text:span text:style-name="T63">0</text:span><text:span text:style-name="T64">1</text:span><text:span text:style-name="T65">/07(</text:span><text:span text:style-name="T66">一</text:span><text:span text:style-name="T67">)9</text:span><text:span text:style-name="T68">點</text:span><text:span text:style-name="T69"><text:s text:c="3"/></text:span><text:span text:style-name="T70">至</text:span><text:span text:style-name="T71"><text:s text:c="3"/></text:span><text:span text:style-name="T72">0</text:span><text:span text:style-name="T73">1</text:span><text:span text:style-name="T74">/09(</text:span><text:span text:style-name="T75">三</text:span><text:span text:style-name="T76">)17</text:span><text:span text:style-name="T77">點</text:span></text:p>
            <text:p text:style-name="P78"><text:span text:style-name="T79">佈展窗口人員：</text:span><text:span text:style-name="T80"><text:s text:c="3"/></text:span><text:span text:style-name="T81">XXX <text:s/></text:span><text:span text:style-name="T82">，電話：</text:span><text:span text:style-name="T83">XXXXXXXXXX</text:span><text:span text:style-name="T84">，抵達時間：</text:span><text:span text:style-name="T85">01/04(</text:span><text:span text:style-name="T86">五</text:span><text:span text:style-name="T87">)10</text:span><text:span text:style-name="T88">點</text:span></text:p>
            <text:p text:style-name="P89"><text:span text:style-name="T90">註：可佈展時間為開館時間</text:span><text:span text:style-name="T91">(9</text:span><text:span text:style-name="T92">點</text:span><text:span text:style-name="T93">-17</text:span><text:span text:style-name="T94">點</text:span><text:span text:style-name="T95">)</text:span><text:span text:style-name="T96">，需於佈展前，派員前來現場說明佈展細節</text:span><text:span text:style-name="T97">(</text:span><text:span text:style-name="T98">含動線、展覽配置、開幕式等</text:span><text:span text:style-name="T99">)</text:span><text:span text:style-name="T100">，並了解展館使用規範</text:span><text:span text:style-name="T101">(</text:span><text:span text:style-name="T102">含燈光、紅外線、冷氣或其他設備</text:span><text:span text:style-name="T103">)</text:span><text:span text:style-name="T104">。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活動</text:span><text:span text:style-name="T110">時間</text:span><text:span text:style-name="T111">：</text:span><text:span text:style-name="T112">0</text:span><text:span text:style-name="T113">1</text:span><text:span text:style-name="T114">/10(</text:span><text:span text:style-name="T115">四</text:span><text:span text:style-name="T116">)</text:span><text:span text:style-name="T117"><text:s text:c="3"/></text:span><text:span text:style-name="T118">至</text:span><text:span text:style-name="T119"><text:s text:c="3"/></text:span><text:span text:style-name="T120">0</text:span><text:span text:style-name="T121">1</text:span><text:span text:style-name="T122">/27(</text:span><text:span text:style-name="T123">日</text:span><text:span text:style-name="T124">)</text:span></text:p>
            <text:p text:style-name="P125"><text:span text:style-name="T126">活動顧展窗口人員：</text:span><text:span text:style-name="T127"><text:s text:c="3"/></text:span><text:span text:style-name="T128">XXX <text:s/></text:span><text:span text:style-name="T129">，電話：</text:span><text:span text:style-name="T130">XXXXXXXXXX</text:span></text:p>
            <text:p text:style-name="P131"><text:span text:style-name="T132">註：本中心僅提供場地使用，不負責展品保管責任，開展時間需配合本館開館時間</text:span><text:span text:style-name="T133">(9</text:span><text:span text:style-name="T134">點</text:span><text:span text:style-name="T135">-17</text:span><text:span text:style-name="T136">點</text:span><text:span text:style-name="T137">)</text:span><text:span text:style-name="T138">，</text:span><text:span text:style-name="T139">並需派員維護展場秩序、展品安全及開關燈光、冷氣等電子設備。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撤</text:span><text:span text:style-name="T145">展</text:span><text:span text:style-name="T146">：</text:span><text:span text:style-name="T147">0</text:span><text:span text:style-name="T148">1</text:span><text:span text:style-name="T149">/28(</text:span><text:span text:style-name="T150">一</text:span><text:span text:style-name="T151">)9</text:span><text:span text:style-name="T152">點</text:span><text:span text:style-name="T153"><text:s text:c="3"/></text:span><text:span text:style-name="T154">至</text:span><text:span text:style-name="T155"><text:s text:c="3"/></text:span><text:span text:style-name="T156">0</text:span><text:span text:style-name="T157">1</text:span><text:span text:style-name="T158">/29(</text:span><text:span text:style-name="T159">二</text:span><text:span text:style-name="T160">)17</text:span><text:span text:style-name="T161">點</text:span></text:p>
            <text:p text:style-name="P162"><text:span text:style-name="T163">撤</text:span><text:span text:style-name="T164">展</text:span><text:span text:style-name="T165">窗口人員：</text:span><text:span text:style-name="T166"><text:s text:c="3"/></text:span><text:span text:style-name="T167">XXX <text:s/></text:span><text:span text:style-name="T168">，電話：</text:span><text:span text:style-name="T169">XXXXXXXXXX</text:span><text:span text:style-name="T170">，清點時間：</text:span><text:span text:style-name="T171">01/29(</text:span><text:span text:style-name="T172">五</text:span><text:span text:style-name="T173">)17</text:span><text:span text:style-name="T174">點</text:span></text:p>
            <text:p text:style-name="P175"><text:span text:style-name="T176">註：需於撤</text:span><text:span text:style-name="T177">展</text:span><text:span text:style-name="T178">後，與本中心人員做場地</text:span><text:span text:style-name="T179">點</text:span><text:span text:style-name="T180">交</text:span><text:span text:style-name="T181">，方完成場地歸還</text:span><text:span text:style-name="T182">程序</text:span><text:span text:style-name="T183">。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帆布懸掛</text:span><text:span text:style-name="T188">：</text:span><text:span text:style-name="T189">0</text:span><text:span text:style-name="T190">1</text:span><text:span text:style-name="T191">/07(</text:span><text:span text:style-name="T192">一</text:span><text:span text:style-name="T193">)9</text:span><text:span text:style-name="T194">點</text:span><text:span text:style-name="T195"><text:s text:c="3"/></text:span><text:span text:style-name="T196">至</text:span><text:span text:style-name="T197"><text:s text:c="3"/></text:span><text:span text:style-name="T198">0</text:span><text:span text:style-name="T199">1</text:span><text:span text:style-name="T200">/09(</text:span><text:span text:style-name="T201">三</text:span><text:span text:style-name="T202">)17</text:span><text:span text:style-name="T203">點</text:span></text:p>
            <text:p text:style-name="P204"><text:span text:style-name="T205">懸掛</text:span><text:span text:style-name="T206">及拆卸</text:span><text:span text:style-name="T207">窗口人員：</text:span><text:span text:style-name="T208"><text:s text:c="3"/></text:span><text:span text:style-name="T209">XXX <text:s/></text:span><text:span text:style-name="T210">，電話：</text:span><text:span text:style-name="T211">XXXXXXXXXX</text:span><text:span text:style-name="T212">，懸掛時間：</text:span><text:span text:style-name="T213">01/07(</text:span><text:span text:style-name="T214">一</text:span><text:span text:style-name="T215">)9</text:span><text:span text:style-name="T216">點</text:span></text:p>
            <text:p text:style-name="P217">(由本中心人員填寫)懸掛區域：□左側區域<text:s text:c="3"/>□<text:s/>中間區域<text:s text:c="4"/>□<text:s/>右側區域</text:p>
            <text:p text:style-name="P218"><text:span text:style-name="T219">註：本中心戶外廣場配置帆布宣傳區，尺寸為寬</text:span><text:span text:style-name="T220">318x</text:span><text:span text:style-name="T221">高</text:span><text:span text:style-name="T222">145cm</text:span><text:span text:style-name="T223">，使用釘槍懸掛，若需使用請提出申請，並於印刷前提供印刷圖</text:span><text:span text:style-name="T224">檔</text:span><text:span text:style-name="T225">，由</text:span><text:span text:style-name="T226">本中心人員</text:span><text:span text:style-name="T227">審查</text:span><text:span text:style-name="T228">後方可印刷。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備註：</text:span><text:span text:style-name="T233">用電需求</text:span><text:span text:style-name="T234">(</text:span><text:span text:style-name="T235">電器設備總計數量</text:span><text:span text:style-name="T236">)</text:span><text:span text:style-name="T237">、</text:span><text:span text:style-name="T238">開幕式時間地點餐飲配置、</text:span><text:span text:style-name="T239">設備需求</text:span><text:span text:style-name="T240">(</text:span><text:span text:style-name="T241">桌椅、展櫃使用</text:span><text:span text:style-name="T242">)</text:span><text:span text:style-name="T243">、活動</text:span><text:span text:style-name="T244">收費方式</text:span><text:span text:style-name="T245">(</text:span><text:span text:style-name="T246">金額、場次、人力配置</text:span><text:span text:style-name="T247">)</text:span></text:p>
            <text:p text:style-name="P248"/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  <text:soft-page-break/>
            <text:p text:style-name="P253"><text:span text:style-name="T254">申請單位配合事項：</text:span></text:p>
            <text:p text:style-name="P255"><text:span text:style-name="T256">一、</text:span><text:span text:style-name="T257">申請單位請將本申請表及活動企畫書寄至</text:span><text:span text:style-name="T258"><text:s/>rosa@mail.tainan.gov.tw</text:span><text:span text:style-name="T259">，並來電</text:span><text:span text:style-name="T260">06-2149510</text:span><text:span text:style-name="T261">分機</text:span><text:span text:style-name="T262">18</text:span><text:span text:style-name="T263">林小姐。</text:span></text:p>
            <text:p text:style-name="P264"><text:span text:style-name="T265">二、</text:span><text:span text:style-name="T266">審核通過</text:span><text:span text:style-name="T267">後，需來函公文辦理</text:span><text:span text:style-name="T268">，</text:span><text:span text:style-name="T269">並</text:span><text:span text:style-name="T270">於</text:span><text:span text:style-name="T271">文宣資訊截止日</text:span><text:span text:style-name="T272">前(</text:span><text:span text:style-name="T273">活動</text:span><text:span text:style-name="T274">前</text:span><text:span text:style-name="T275">2</text:span><text:span text:style-name="T276">個月</text:span><text:span text:style-name="T277">的</text:span><text:span text:style-name="T278">20</text:span><text:span text:style-name="T279">號</text:span><text:span text:style-name="T280">，</text:span><text:span text:style-name="T281">如展</text:span><text:span text:style-name="T282">期為5</text:span><text:span text:style-name="T283">月</text:span><text:span text:style-name="T284">，</text:span><text:span text:style-name="T285">文宣資訊截止日則</text:span><text:span text:style-name="T286">為</text:span><text:span text:style-name="T287">3月20</text:span><text:span text:style-name="T288">日</text:span><text:span text:style-name="T289">)</text:span><text:span text:style-name="T290">，</text:span><text:span text:style-name="T291">提供活動文</text:span><text:span text:style-name="T292">字資料</text:span><text:span text:style-name="T293">及圖片</text:span><text:span text:style-name="T294">供本中心做宣傳使用</text:span><text:span text:style-name="T295">，資訊範例如下：</text:span></text:p>
            <text:p text:style-name="P296"><text:span text:style-name="T297">1.</text:span><text:span text:style-name="T298">文字資料</text:span><text:span text:style-name="T299">(</text:span><text:span text:style-name="T300">紅字請修改</text:span><text:span text:style-name="T301">)</text:span></text:p>
            <text:p text:style-name="P302"><text:span text:style-name="T303">不插電童玩</text:span><text:span text:style-name="T304">【圖片</text:span><text:span text:style-name="T305">1</text:span><text:span text:style-name="T306">張】</text:span></text:p>
            <text:p text:style-name="P307"><text:span text:style-name="T308">日期</text:span><text:span text:style-name="T309">│</text:span><text:span text:style-name="T310">3/8(</text:span><text:span text:style-name="T311">五</text:span><text:span text:style-name="T312">)-4/7(</text:span><text:span text:style-name="T313">日</text:span><text:span text:style-name="T314">)</text:span><text:span text:style-name="T315">09:00-17:00</text:span></text:p>
            <text:p text:style-name="P316"><text:span text:style-name="T317">地點</text:span><text:span text:style-name="T318">│</text:span><text:span text:style-name="T319">文創</text:span><text:span text:style-name="T320">PLUS─</text:span><text:span text:style-name="T321">臺南創意中心</text:span><text:span text:style-name="T322">1F</text:span><text:span text:style-name="T323">（原臺南愛國婦人會館）</text:span></text:p>
            <text:p text:style-name="P324"><text:span text:style-name="T325">「別再看螢幕了！」是現代父母最常說的一句話，除了</text:span><text:span text:style-name="T326">3C</text:span><text:span text:style-name="T327">產品之外，有什麼是可以陪孩子們玩的呢</text:span><text:span text:style-name="T328">?</text:span><text:span text:style-name="T329">早期的玩具又是什麼呢</text:span><text:span text:style-name="T330">?</text:span><text:span text:style-name="T331">透過「不插電童玩」展覽，邀請大人小孩來體驗不插電遊戲的趣味與歡樂。除了套圈圈、翻翻樂、釣磁鐵魚</text:span><text:span text:style-name="T332">…</text:span><text:span text:style-name="T333">等，耳熟能詳的遊戲，更有懷舊創新尪仔標、橡皮筋繩、彈珠、踢毽子等回味童玩。現在就讓工匠爺爺和小木偶帶領大家，一起坐上時光火車，以另類玩法回到童年，創造一場不插電的歡樂時光吧！</text:span><text:span text:style-name="T334">4/4</text:span><text:span text:style-name="T335">當日更推出免費體驗親子小卡創作活動</text:span><text:span text:style-name="T336">，</text:span><text:span text:style-name="T337">※</text:span><text:span text:style-name="T338">詳細資訊及體驗活動報名請洽文創</text:span><text:span text:style-name="T339">PLUS─</text:span><text:span text:style-name="T340">臺南創意中心官網</text:span><text:span text:style-name="T341">。</text:span></text:p>
            <text:p text:style-name="P342"><text:span text:style-name="T343">2.</text:span><text:span text:style-name="T344">圖片或主視覺圖檔</text:span></text:p>
            <text:p text:style-name="P345"><text:span text:style-name="T346">規格為</text:span><text:span text:style-name="T347">JPG</text:span><text:span text:style-name="T348">圖檔，尺寸如下</text:span><text:span text:style-name="T349">，</text:span><text:span text:style-name="T350">共</text:span><text:span text:style-name="T351">3</text:span><text:span text:style-name="T352">張</text:span><text:span text:style-name="T353">:</text:span></text:p>
            <text:p text:style-name="P354"><text:span text:style-name="T355">A</text:span><text:span text:style-name="T356">.</text:span><text:span text:style-name="T357"><text:s/></text:span><text:span text:style-name="T358">寬</text:span><text:span text:style-name="T359">(</text:span><text:span text:style-name="T360">左右</text:span><text:span text:style-name="T361">)<text:s/></text:span><text:span text:style-name="T362">x</text:span><text:span text:style-name="T363">高</text:span><text:span text:style-name="T364">(</text:span><text:span text:style-name="T365">上下</text:span><text:span text:style-name="T366">)</text:span><text:span text:style-name="T367">：</text:span><text:span text:style-name="T368">1000</text:span><text:span text:style-name="T369"><text:s/>x</text:span><text:span text:style-name="T370"><text:s/></text:span><text:span text:style-name="T371">341<text:s/></text:span><text:span text:style-name="T372">pixel(</text:span><text:span text:style-name="T373">橫幅</text:span><text:span text:style-name="T374">500KB</text:span><text:span text:style-name="T375">以上</text:span><text:span text:style-name="T376">-1000KB</text:span><text:span text:style-name="T377">以下，網頁用</text:span><text:span text:style-name="T378">)</text:span></text:p>
            <text:p text:style-name="P379"><text:span text:style-name="T380">B</text:span><text:span text:style-name="T381">.</text:span><text:span text:style-name="T382"><text:s/></text:span><text:span text:style-name="T383">寬</text:span><text:span text:style-name="T384">(</text:span><text:span text:style-name="T385">左右</text:span><text:span text:style-name="T386">)<text:s/></text:span><text:span text:style-name="T387">x</text:span><text:span text:style-name="T388">高</text:span><text:span text:style-name="T389">(</text:span><text:span text:style-name="T390">上下</text:span><text:span text:style-name="T391">)</text:span><text:span text:style-name="T392">：</text:span><text:span text:style-name="T393">564</text:span><text:span text:style-name="T394"><text:s/>x</text:span><text:span text:style-name="T395"><text:s/></text:span><text:span text:style-name="T396">150</text:span><text:span text:style-name="T397"><text:s/></text:span><text:span text:style-name="T398">pixel(</text:span><text:span text:style-name="T399">橫幅</text:span><text:span text:style-name="T400">500KB</text:span><text:span text:style-name="T401">以上</text:span><text:span text:style-name="T402">-1000KB</text:span><text:span text:style-name="T403">以下，網頁用</text:span><text:span text:style-name="T404">)</text:span></text:p>
            <text:p text:style-name="P405"><text:span text:style-name="T406">C</text:span><text:span text:style-name="T407">.</text:span><text:span text:style-name="T408"><text:s/></text:span><text:span text:style-name="T409">寬</text:span><text:span text:style-name="T410">(</text:span><text:span text:style-name="T411">左右</text:span><text:span text:style-name="T412">)<text:s/></text:span><text:span text:style-name="T413">x</text:span><text:span text:style-name="T414">高</text:span><text:span text:style-name="T415">(</text:span><text:span text:style-name="T416">上下</text:span><text:span text:style-name="T417">)</text:span><text:span text:style-name="T418">：</text:span><text:span text:style-name="T419">300</text:span><text:span text:style-name="T420"><text:s/>x</text:span><text:span text:style-name="T421"><text:s/></text:span><text:span text:style-name="T422">300<text:s/></text:span><text:span text:style-name="T423">pixel(</text:span><text:span text:style-name="T424">正方形</text:span><text:span text:style-name="T425">1000KB</text:span><text:span text:style-name="T426">以上，印刷用</text:span><text:span text:style-name="T427">)</text:span></text:p>
            <text:p text:style-name="P428"><text:s/></text:p>
            <text:p text:style-name="P429"><text:span text:style-name="T430">※</text:span><text:span text:style-name="T431">申請單位注意事項：</text:span></text:p>
            <text:p text:style-name="P432"><text:span text:style-name="T433">1.</text:span><text:span text:style-name="T434">本表僅開放文創</text:span><text:span text:style-name="T435">PLUS</text:span><text:span text:style-name="T436">臺南創意中心室內展區供申請，申請單位</text:span><text:span text:style-name="T437">需</text:span><text:span text:style-name="T438">事先於</text:span><text:span text:style-name="T439">活動前</text:span><text:span text:style-name="T440">2</text:span><text:span text:style-name="T441">個月</text:span><text:span text:style-name="T442">提出本</text:span><text:span text:style-name="T443">申請表及活動企畫</text:span><text:span text:style-name="T444">，且</text:span><text:span text:style-name="T445">申請內容須與文化創意產業有所相關聯，若審查資料或展出調性不符，本中心將有權不予外借場地。</text:span></text:p>
            <text:p text:style-name="P446"><text:span text:style-name="T447">2.</text:span><text:span text:style-name="T448">為維護展覽品質，請協派顧展人員進行解說、販售等服務。</text:span></text:p>
            <text:p text:style-name="P449"><text:span text:style-name="T450">3.</text:span><text:span text:style-name="T451">展場人員需於</text:span><text:span text:style-name="T452">9</text:span><text:span text:style-name="T453">點開啟展覽燈光</text:span><text:span text:style-name="T454">、冷氣等電器設備</text:span><text:span text:style-name="T455">，並於</text:span><text:span text:style-name="T456">17</text:span><text:span text:style-name="T457">點</text:span><text:span text:style-name="T458">確實</text:span><text:span text:style-name="T459">關閉方可離開。</text:span></text:p>
            <text:p text:style-name="P460"><text:span text:style-name="T461">4</text:span><text:span text:style-name="T462">.</text:span><text:span text:style-name="T463">本中心為木造建築，</text:span><text:span text:style-name="T464">若活動中有用電需求，需於展覽規劃前，派員前來測試</text:span><text:span text:style-name="T465">總電量</text:span><text:span text:style-name="T466">負荷是否於</text:span><text:span text:style-name="T467">安全範圍</text:span><text:span text:style-name="T468">，若因用電導致任何毀損則須賠償。</text:span></text:p>
            <text:p text:style-name="P469"><text:span text:style-name="T470">5</text:span><text:span text:style-name="T471">.</text:span><text:span text:style-name="T472">本中心為古蹟建築物，展覽空間牆面不可黏貼</text:span><text:span text:style-name="T473">、釘掛等任何可能損壞牆面之方式</text:span><text:bookmark-start text:name="_GoBack"/><text:bookmark-end text:name="_GoBack"/><text:span text:style-name="T474">進行。</text:span></text:p>
            <text:p text:style-name="P475"><text:span text:style-name="T476">7.</text:span><text:span text:style-name="T477">因本場地</text:span><text:span text:style-name="T478">為</text:span><text:span text:style-name="T479">開放</text:span><text:span text:style-name="T480">空間</text:span><text:span text:style-name="T481">，為維護民眾安全，佈</text:span><text:span text:style-name="T482">、撤場時，一般小型貨車以下</text:span><text:span text:style-name="T483">車種可臨停於廣場，大型運送貨車皆不可進入廣場。</text:span></text:p>
            <text:p text:style-name="P484"><text:span text:style-name="T485">8.</text:span><text:span text:style-name="T486">佈展及撤展後需清潔場地以維護展場品質，</text:span><text:span text:style-name="T487">紙箱、包裝物品及其他垃圾須自行處理</text:span><text:span text:style-name="T488">。</text:span></text:p>
          </table:table-cell>
          <table:covered-table-cell/>
          <table:covered-table-cell/>
          <table:covered-table-cell/>
        </table:table-row>
      </table:table>
      <text:p text:style-name="P489"/>
      <text:p text:style-name="P490"/>
      <text:p text:style-name="P491"><text:span text:style-name="T492">(</text:span><text:span text:style-name="T493">企劃書範例</text:span><text:span text:style-name="T494">)</text:span></text:p>
      <text:p text:style-name="P495"><text:span text:style-name="T496">主標</text:span><text:span text:style-name="T497">:XXXXXX</text:span><text:span text:style-name="T498">展</text:span></text:p>
      <text:p text:style-name="P499"><text:span text:style-name="T500">副標</text:span><text:span text:style-name="T501">:XXXXXXXXXXX</text:span></text:p>
      <text:p text:style-name="P502"/>
      <text:p text:style-name="P503"/>
      <text:p text:style-name="P504"/>
      <text:p text:style-name="P505"/>
      <text:p text:style-name="P506"/>
      <text:p text:style-name="Standard"><text:span text:style-name="T507">展覽期間：</text:span><text:span text:style-name="T508">XX</text:span><text:span text:style-name="T509">年</text:span><text:span text:style-name="T510">X</text:span><text:span text:style-name="T511">月</text:span><text:span text:style-name="T512">X</text:span><text:span text:style-name="T513">日至</text:span><text:span text:style-name="T514">104</text:span><text:span text:style-name="T515">年</text:span><text:span text:style-name="T516">X</text:span><text:span text:style-name="T517">月</text:span><text:span text:style-name="T518">X</text:span><text:span text:style-name="T519">日</text:span></text:p>
      <text:p text:style-name="Standard"><text:span text:style-name="T520">指導單位：</text:span></text:p>
      <text:p text:style-name="Standard"><text:span text:style-name="T521">主辦單位：</text:span></text:p>
      <text:p text:style-name="Standard"><text:span text:style-name="T522">承辦單位：</text:span></text:p>
      <text:p text:style-name="P523"/>
      <text:list text:style-name="WWNum1">
        <text:list-item text:start-value="1">
          <text:p text:style-name="P526"><text:bookmark-start text:name="__RefHeading___Toc387417573"/><text:span text:style-name="T527">一、前言</text:span><text:bookmark-end text:name="__RefHeading___Toc387417573"/></text:p>
        </text:list-item>
      </text:list>
      <text:p text:style-name="P528">選擇於本中心辦展之原因、展覽與本中心地點或意象之連結性…等</text:p>
      <text:list text:style-name="WWNum1" text:continue-numbering="true">
        <text:list-item>
          <text:p text:style-name="P529"><text:bookmark-start text:name="__RefHeading___Toc387417574"/><text:span text:style-name="T530">二、展場規劃</text:span><text:bookmark-end text:name="__RefHeading___Toc387417574"/></text:p>
        </text:list-item>
      </text:list>
      <text:p text:style-name="P531"><text:span text:style-name="T532">1.</text:span><text:span text:style-name="T533">規劃概念：展覽主題、理念介紹</text:span></text:p>
      <text:p text:style-name="P534"><text:span text:style-name="T535">2.</text:span><text:span text:style-name="T536">展場規劃：展出內容、展出主題</text:span></text:p>
      <text:p text:style-name="P537">3.展區配置圖：各展場配置及動線規劃</text:p>
      <text:p text:style-name="P538">4.顧展人員配置</text:p>
      <text:list text:style-name="WWNum1" text:continue-numbering="true">
        <text:list-item>
          <text:p text:style-name="P539"><text:span text:style-name="T540">三、參展人及展品介紹</text:span></text:p>
        </text:list-item>
      </text:list>
      <text:p text:style-name="P541">參展人、展品照片</text:p>
      <text:list text:style-name="WWNum1" text:continue-numbering="true">
        <text:list-item>
          <text:p text:style-name="P542"><text:span text:style-name="T543">四</text:span><text:span text:style-name="T544">、體驗活動</text:span></text:p>
        </text:list-item>
      </text:list>
      <text:p text:style-name="P545"><text:span text:style-name="T546">假日手作體驗教學、講座、市集舉辦</text:span></text:p>
      <text:p text:style-name="P547"><text:span text:style-name="T548">日期</text:span><text:span text:style-name="T549">、</text:span><text:span text:style-name="T550">時間</text:span><text:bookmark-start text:name="__RefHeading___Toc387417576"/><text:span text:style-name="T551">、</text:span><text:span text:style-name="T552">內容</text:span><text:bookmark-end text:name="__RefHeading___Toc387417576"/><text:span text:style-name="T553">、</text:span><text:span text:style-name="T554">收費</text:span></text:p>
      <text:list text:style-name="WWNum1" text:continue-numbering="true">
        <text:list-item>
          <text:p text:style-name="P555"><text:span text:style-name="T556">五</text:span><text:span text:style-name="T557">、辦理單位簡介</text:span></text:p>
        </text:list-item>
      </text:list>
      <text:p text:style-name="Standard"><text:span text:style-name="T558">相關展出活動及照片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11" style:display-name="目錄 11" style:family="paragraph" style:paren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Cambria" style:font-name-complex="Cambria" fo:font-weight="bold" style:font-weight-asian="bold" style:font-weight-complex="bold" fo:font-size="26pt" style:font-size-asian="26pt" style:font-size-complex="26pt"/>
    </style:style>
    <style:style style:name="字元字元1" style:display-name="字元 字元1" style:family="text"/>
    <style:style style:name="字元字元" style:display-name="字元 字元" style:family="text"/>
    <style:style style:name="頁首字元" style:display-name="頁首 字元" style:family="text" style:parent-style-name="預設段落字型">
      <style:text-properties style:font-name="Calibri" style:font-name-asian="新細明體, PMingLiU" style:font-name-complex="Times New Roman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Calibri" style:font-name-asian="新細明體, PMingLiU" style:font-name-complex="Times New Roman" style:font-size-complex="10pt" style:language-complex="ar" style:country-complex="SA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6" style:display-name="WW8Num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7" style:display-name="WW8Num7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9" style:parent-style-name="頁尾1" style:family="paragraph">
      <style:paragraph-properties fo:text-align="center"/>
    </style:style>
    <style:style style:name="P10" style:parent-style-name="頁尾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24" style:parent-style-name="頁尾1" style:family="paragraph">
      <style:paragraph-properties fo:text-align="center"/>
    </style:style>
    <style:style style:name="P525" style:parent-style-name="頁尾1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60" style:parent-style-name="頁尾1" style:family="paragraph">
      <style:paragraph-properties fo:text-align="center"/>
    </style:style>
    <style:style style:name="P561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page-number text:fixed="false">2</text:page-number></text:p>
      </style:footer>
    </style:master-page>
    <style:master-page style:next-style-name="MP0" style:name="MPF0" style:page-layout-name="PL0">
      <style:footer>
        <text:p text:style-name="P10"/>
      </style:footer>
    </style:master-page>
    <style:master-page style:name="MP1" style:page-layout-name="PL1">
      <style:footer>
        <text:p text:style-name="P524"><text:page-number text:fixed="false">2</text:page-number></text:p>
      </style:footer>
    </style:master-page>
    <style:master-page style:next-style-name="MP1" style:name="MPF1" style:page-layout-name="PL1">
      <style:footer>
        <text:p text:style-name="P525"/>
      </style:footer>
    </style:master-page>
    <style:master-page style:name="MP2" style:page-layout-name="PL2">
      <style:footer>
        <text:p text:style-name="P560"><text:page-number text:fixed="false">0</text:page-number></text:p>
      </style:footer>
    </style:master-page>
    <style:master-page style:next-style-name="MP2" style:name="MPF2" style:page-layout-name="PL2">
      <style:footer>
        <text:p text:style-name="P561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府城</dc:title>
    <dc:description/>
    <dc:subject/>
    <meta:initial-creator>twnsys</meta:initial-creator>
    <dc:creator>Windows 使用者</dc:creator>
    <meta:creation-date>2015-02-05T14:03:00Z</meta:creation-date>
    <dc:date>2019-03-20T02:51:00Z</dc:date>
    <meta:print-date>2014-07-01T10:58:00Z</meta:print-date>
    <meta:template xlink:href="Normal" xlink:type="simple"/>
    <meta:editing-cycles>8</meta:editing-cycles>
    <meta:editing-duration>PT70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6" meta:character-count="2251" meta:row-count="15" meta:non-whitespace-character-count="1919"/>
  </office:meta>
</office:document-meta>
</file>