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1" svg:font-family="新細明體, PMingLiU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 style:master-page-name="Standard">
      <style:table-properties style:width="17.905cm" fo:margin-left="0.042cm" style:page-number="auto" table:align="left" style:writing-mode="lr-tb"/>
    </style:style>
    <style:style style:name="表格1.A" style:family="table-column">
      <style:table-column-properties style:column-width="3.281cm"/>
    </style:style>
    <style:style style:name="表格1.B" style:family="table-column">
      <style:table-column-properties style:column-width="5.44cm"/>
    </style:style>
    <style:style style:name="表格1.C" style:family="table-column">
      <style:table-column-properties style:column-width="2.879cm"/>
    </style:style>
    <style:style style:name="表格1.D" style:family="table-column">
      <style:table-column-properties style:column-width="6.306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3" style:family="table-row">
      <style:table-row-properties style:min-row-height="1.415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表格1.4" style:family="table-row">
      <style:table-row-properties style:min-row-height="1.476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5" style:family="table-row">
      <style:table-row-properties style:min-row-height="1.499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6" style:family="table-row">
      <style:table-row-properties style:min-row-height="1.931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409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10" style:family="table-row">
      <style:table-row-properties style:min-row-height="1.27cm" fo:keep-together="always"/>
    </style:style>
    <style:style style:name="表格1.13" style:family="table-row">
      <style:table-row-properties style:min-row-height="1.942cm" fo:keep-together="auto"/>
    </style:style>
    <style:style style:name="表格1.14" style:family="table-row">
      <style:table-row-properties style:min-row-height="2.494cm" fo:keep-together="auto"/>
    </style:style>
    <style:style style:name="表格1.15" style:family="table-row">
      <style:table-row-properties style:min-row-height="3.496cm" fo:keep-together="auto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16" style:family="table-row">
      <style:table-row-properties style:min-row-height="0.9cm" fo:keep-together="auto"/>
    </style:style>
    <style:style style:name="表格2" style:family="table">
      <style:table-properties style:width="18.577cm" fo:margin-left="-0.199cm" table:align="left" style:writing-mode="lr-tb"/>
    </style:style>
    <style:style style:name="表格2.A" style:family="table-column">
      <style:table-column-properties style:column-width="9.28cm"/>
    </style:style>
    <style:style style:name="表格2.B" style:family="table-column">
      <style:table-column-properties style:column-width="9.29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2.759cm" fo:keep-together="auto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orphans="2" fo:widows="2"/>
      <style:text-properties style:font-name="新細明體" style:letter-kerning="true" style:font-name-complex="新細明體" style:font-size-complex="12pt"/>
    </style:style>
    <style:style style:name="P3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 style:font-size-complex="12pt"/>
    </style:style>
    <style:style style:name="P5" style:family="paragraph" style:parent-style-name="Standard">
      <style:text-properties style:font-name="新細明體" style:letter-kerning="true" style:font-name-complex="新細明體" style:font-size-complex="12pt" style:font-weight-complex="bold"/>
    </style:style>
    <style:style style:name="P6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 style:font-size-complex="12pt" style:font-weight-complex="bold"/>
    </style:style>
    <style:style style:name="P7" style:family="paragraph" style:parent-style-name="Standard"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P8" style:family="paragraph" style:parent-style-name="Standard">
      <style:paragraph-properties fo:orphans="2" fo:widows="2"/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P9" style:family="paragraph" style:parent-style-name="Standard">
      <style:paragraph-properties style:snap-to-layout-grid="false"/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style:text-autospace="none"/>
      <style:text-properties style:font-name="Arial" style:font-name-complex="Arial" style:font-size-complex="12pt"/>
    </style:style>
    <style:style style:name="P12" style:family="paragraph" style:parent-style-name="Standard">
      <style:paragraph-properties style:text-autospace="none"/>
      <style:text-properties style:font-name="Arial" style:language-asian="ko" style:country-asian="KR" style:font-name-complex="Arial" style:font-size-complex="12pt"/>
    </style:style>
    <style:style style:name="P13" style:family="paragraph" style:parent-style-name="Standard">
      <style:paragraph-properties style:text-autospace="none"/>
      <style:text-properties fo:color="#000000" style:font-name="Arial" fo:font-size="20pt" fo:font-weight="bold" style:font-size-asian="20pt" style:language-asian="ko" style:country-asian="KR" style:font-weight-asian="bold" style:font-name-complex="Arial" style:font-size-complex="12pt"/>
    </style:style>
    <style:style style:name="P14" style:family="paragraph" style:parent-style-name="Standard">
      <style:paragraph-properties style:text-autospace="none"/>
      <style:text-properties fo:color="#000000" style:font-name="Arial" style:language-asian="ko" style:country-asian="KR" style:font-name-complex="Arial" style:font-size-complex="12pt"/>
    </style:style>
    <style:style style:name="P15" style:family="paragraph" style:parent-style-name="Standard">
      <style:paragraph-properties style:text-autospace="none"/>
      <style:text-properties fo:color="#000000" style:font-name="Arial" style:font-name-complex="Arial" style:font-size-complex="12pt"/>
    </style:style>
    <style:style style:name="P16" style:family="paragraph" style:parent-style-name="Standard">
      <style:text-properties fo:color="#000000" style:font-name="Arial" fo:font-size="10pt" fo:font-weight="bold" style:font-size-asian="10pt" style:font-weight-asian="bold" style:font-name-complex="Arial" style:font-size-complex="12pt"/>
    </style:style>
    <style:style style:name="P17" style:family="paragraph" style:parent-style-name="Standard">
      <style:paragraph-properties fo:margin-left="0.975cm" fo:margin-right="0cm" fo:orphans="2" fo:widows="2" fo:text-indent="-0.975cm" style:auto-text-indent="false"/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新細明體" fo:font-size="14pt" fo:font-weight="bold" style:letter-kerning="true" style:font-size-asian="14pt" style:font-weight-asian="bold" style:font-name-complex="新細明體" style:font-size-complex="14pt" style:font-weight-complex="bold"/>
    </style:style>
    <style:style style:name="P19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新細明體" style:letter-kerning="true" style:font-name-complex="新細明體" style:font-size-complex="12pt" style:font-weight-complex="bold"/>
    </style:style>
    <style:style style:name="P21" style:family="paragraph" style:parent-style-name="Standard">
      <style:paragraph-properties fo:text-align="center" style:justify-single-word="false" fo:orphans="2" fo:widows="2"/>
      <style:text-properties style:font-name="新細明體" officeooo:rsid="0013321a" officeooo:paragraph-rsid="0013321a" style:letter-kerning="true" style:font-name-complex="新細明體" style:font-size-complex="12pt"/>
    </style:style>
    <style:style style:name="P22" style:family="paragraph" style:parent-style-name="Standard">
      <style:paragraph-properties fo:text-align="start" style:justify-single-word="false" fo:orphans="2" fo:widows="2"/>
      <style:text-properties style:font-name="新細明體" officeooo:rsid="0013321a" officeooo:paragraph-rsid="0013321a" style:letter-kerning="true" style:font-name-complex="新細明體" style:font-size-complex="12pt"/>
    </style:style>
    <style:style style:name="P23" style:family="paragraph" style:parent-style-name="Standard">
      <style:paragraph-properties fo:text-align="end" style:justify-single-word="false" fo:orphans="2" fo:widows="2"/>
      <style:text-properties style:font-name="新細明體" officeooo:rsid="0013321a" officeooo:paragraph-rsid="0013321a" style:letter-kerning="true" style:font-name-complex="新細明體" style:font-size-complex="12pt"/>
    </style:style>
    <style:style style:name="P24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 style:font-size-complex="12pt"/>
    </style:style>
    <style:style style:name="P25" style:family="paragraph" style:parent-style-name="Standard"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P26" style:family="paragraph" style:parent-style-name="Standard">
      <style:paragraph-properties fo:orphans="2" fo:widows="2"/>
      <style:text-properties style:font-name="新細明體" fo:font-size="15pt" fo:font-weight="bold" style:letter-kerning="true" style:font-size-asian="15pt" style:font-weight-asian="bold" style:font-name-complex="新細明體" style:font-size-complex="15pt" style:font-weight-complex="bold"/>
    </style:style>
    <style:style style:name="P27" style:family="paragraph" style:parent-style-name="Standard">
      <style:paragraph-properties fo:margin-left="0.42cm" fo:margin-right="0cm" fo:orphans="2" fo:widows="2" fo:text-indent="-0.42cm" style:auto-text-indent="false"/>
      <style:text-properties style:font-name="新細明體" fo:font-weight="bold" officeooo:paragraph-rsid="0013321a" style:letter-kerning="true" style:font-weight-asian="bold" style:font-name-complex="新細明體" style:font-size-complex="12pt" style:font-weight-complex="bold"/>
    </style:style>
    <style:style style:name="P28" style:family="paragraph" style:parent-style-name="Standard">
      <style:paragraph-properties fo:margin-left="0.42cm" fo:margin-right="0cm" fo:orphans="2" fo:widows="2" fo:text-indent="-0.42cm" style:auto-text-indent="false"/>
      <style:text-properties style:font-name="新細明體" fo:font-weight="normal" officeooo:paragraph-rsid="0013321a" style:letter-kerning="true" style:font-weight-asian="normal" style:font-name-complex="新細明體" style:font-size-complex="12pt" style:font-weight-complex="normal"/>
    </style:style>
    <style:style style:name="P29" style:family="paragraph" style:parent-style-name="Standard" style:list-style-name="WW8Num1">
      <style:paragraph-properties fo:margin-left="0.847cm" fo:margin-right="0cm" fo:orphans="2" fo:widows="2" fo:text-indent="-0.369cm" style:auto-text-indent="false"/>
    </style:style>
    <style:style style:name="P30" style:family="paragraph" style:parent-style-name="Standard" style:list-style-name="WW8Num1">
      <style:paragraph-properties fo:margin-left="0.847cm" fo:margin-right="0cm" fo:orphans="2" fo:widows="2" fo:text-indent="-0.369cm" style:auto-text-indent="false"/>
      <style:text-properties style:font-name="新細明體" style:letter-kerning="true" style:font-name-complex="新細明體" style:font-size-complex="12pt" style:font-weight-complex="bold"/>
    </style:style>
    <style:style style:name="P31" style:family="paragraph" style:parent-style-name="清單段落" style:list-style-name="WW8Num2">
      <style:paragraph-properties fo:margin-left="0.841cm" fo:margin-right="0cm" fo:orphans="2" fo:widows="2" fo:text-indent="-0.363cm" style:auto-text-indent="false"/>
    </style:style>
    <style:style style:name="T1" style:family="text">
      <style:text-properties style:font-name="新細明體" style:letter-kerning="true" style:font-name-complex="新細明體" style:font-size-complex="12pt" style:font-weight-complex="bold"/>
    </style:style>
    <style:style style:name="T2" style:family="text">
      <style:text-properties style:font-name="新細明體" officeooo:rsid="0013321a" style:letter-kerning="true" style:font-name-complex="新細明體" style:font-size-complex="12pt" style:font-weight-complex="bold"/>
    </style:style>
    <style:style style:name="T3" style:family="text">
      <style:text-properties style:font-name="新細明體" officeooo:rsid="0013321a" style:letter-kerning="true" style:font-name-asian="新細明體1" style:font-name-complex="新細明體" style:font-size-complex="12pt" style:font-weight-complex="bold"/>
    </style:style>
    <style:style style:name="T4" style:family="text">
      <style:text-properties style:font-name="新細明體" officeooo:rsid="0013321a" style:letter-kerning="true" style:font-name-asian="新細明體" style:font-name-complex="新細明體" style:font-size-complex="12pt" style:font-weight-complex="bold"/>
    </style:style>
    <style:style style:name="T5" style:family="text">
      <style:text-properties style:font-name="新細明體" style:text-underline-style="solid" style:text-underline-width="auto" style:text-underline-color="font-color" style:letter-kerning="true" style:font-name-complex="新細明體" style:font-size-complex="12pt" style:font-weight-complex="bold"/>
    </style:style>
    <style:style style:name="T6" style:family="text">
      <style:text-properties style:font-name="Arial" style:font-name-complex="Arial" style:font-size-complex="12pt"/>
    </style:style>
    <style:style style:name="T7" style:family="text">
      <style:text-properties style:font-name="Arial" style:language-asian="ko" style:country-asian="KR" style:font-name-complex="Arial" style:font-size-complex="12pt"/>
    </style:style>
    <style:style style:name="T8" style:family="text">
      <style:text-properties fo:color="#ff0000" style:font-name="Arial" fo:font-size="20pt" fo:font-weight="bold" style:font-size-asian="20pt" style:font-weight-asian="bold" style:font-name-complex="Arial" style:font-size-complex="12pt"/>
    </style:style>
    <style:style style:name="T9" style:family="text">
      <style:text-properties fo:color="#000000" style:font-name="Arial" fo:font-size="20pt" fo:font-weight="bold" style:font-size-asian="20pt" style:language-asian="ko" style:country-asian="KR" style:font-weight-asian="bold" style:font-name-complex="Arial" style:font-size-complex="12pt"/>
    </style:style>
    <style:style style:name="T10" style:family="text">
      <style:text-properties style:font-name-asian="Arial"/>
    </style:style>
    <style:style style:name="T11" style:family="text">
      <style:text-properties officeooo:rsid="0013321a"/>
    </style:style>
    <style:style style:name="T12" style:family="text">
      <style:text-properties officeooo:rsid="0013321a" style:font-name-asian="新細明體"/>
    </style:style>
    <style:style style:name="T13" style:family="text">
      <style:text-properties officeooo:rsid="0013321a" style:font-name-asian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8"><text:bookmark-start text:name="RANGE!A1:O18"/>文創PLUS臺南創意中心 戶外場地借用申請表<text:bookmark-end text:name="RANGE!A1:O18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2">填表日期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活動主題/名稱</text:p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4">活動目的</text:p>
          </table:table-cell>
          <table:table-cell table:style-name="表格1.B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活動對象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4">清潔/秩序</text:p>
            <text:p text:style-name="P4">維護人員</text:p>
          </table:table-cell>
          <table:table-cell table:style-name="表格1.D5" office:value-type="string">
            <text:p text:style-name="P3"/>
          </table:table-cell>
        </table:table-row>
        <table:table-row table:style-name="表格1.6">
          <table:table-cell table:style-name="表格1.A3" office:value-type="string">
            <text:p text:style-name="P4">申請單位</text:p>
          </table:table-cell>
          <table:table-cell table:style-name="表格1.B6" office:value-type="string">
            <text:p text:style-name="P3"/>
          </table:table-cell>
          <table:table-cell table:style-name="表格1.B6" office:value-type="string">
            <text:p text:style-name="P4">單位類別</text:p>
          </table:table-cell>
          <table:table-cell table:style-name="表格1.B4" office:value-type="string">
            <text:p text:style-name="P2">□ 一般團體 ／ 統一編號：</text:p>
            <text:p text:style-name="P2"/>
            <text:p text:style-name="P2">□ 藝文團體 ／ 立案字號：</text:p>
            <text:p text:style-name="P2"/>
            <text:p text:style-name="P2">□ 個人</text:p>
          </table:table-cell>
        </table:table-row>
        <table:table-row table:style-name="表格1.7">
          <table:table-cell table:style-name="表格1.A3" office:value-type="string">
            <text:p text:style-name="P4">連絡人</text:p>
          </table:table-cell>
          <table:table-cell table:style-name="表格1.B7" office:value-type="string">
            <text:p text:style-name="P3"/>
          </table:table-cell>
          <table:table-cell table:style-name="表格1.B7" office:value-type="string">
            <text:p text:style-name="P4">行動電話</text:p>
          </table:table-cell>
          <table:table-cell table:style-name="表格1.D7" office:value-type="string">
            <text:p text:style-name="P3"/>
          </table:table-cell>
        </table:table-row>
        <table:table-row table:style-name="表格1.7">
          <table:table-cell table:style-name="表格1.A3" office:value-type="string">
            <text:p text:style-name="P4">傳真號碼</text:p>
          </table:table-cell>
          <table:table-cell table:style-name="表格1.B6" office:value-type="string">
            <text:p text:style-name="P3"/>
          </table:table-cell>
          <table:table-cell table:style-name="表格1.C8" office:value-type="string">
            <text:p text:style-name="P4">E-MAIL</text:p>
          </table:table-cell>
          <table:table-cell table:style-name="表格1.B4" office:value-type="string">
            <text:p text:style-name="P3"/>
          </table:table-cell>
        </table:table-row>
        <table:table-row table:style-name="表格1.7">
          <table:table-cell table:style-name="表格1.A3" office:value-type="string">
            <text:p text:style-name="P4">通訊地址</text:p>
          </table:table-cell>
          <table:table-cell table:style-name="表格1.B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0">
          <table:table-cell table:style-name="表格1.A3" table:number-rows-spanned="3" office:value-type="string">
            <text:p text:style-name="P4">申請時間</text:p>
            <text:p text:style-name="P21">(月/日/時)</text:p>
            <text:p text:style-name="P22">ex.</text:p>
            <text:p text:style-name="P23">2月6日15時至17時</text:p>
          </table:table-cell>
          <table:table-cell table:style-name="表格1.B4" table:number-columns-spanned="3" office:value-type="string">
            <text:p text:style-name="P2">進場： 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4" table:number-columns-spanned="3" office:value-type="string">
            <text:p text:style-name="P2">活動： <text:s text:c="3"/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4" table:number-columns-spanned="3" office:value-type="string">
            <text:p text:style-name="P2">撤場： <text:s text:c="3"/></text:p>
          </table:table-cell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4">回饋方案</text:p>
          </table:table-cell>
          <table:table-cell table:style-name="表格1.B4" table:number-columns-spanned="3" office:value-type="string">
            <text:p text:style-name="P3"/>
            <text:p text:style-name="P3"/>
          </table:table-cell>
          <table:covered-table-cell/>
          <table:covered-table-cell/>
        </table:table-row>
        <table:table-row table:style-name="表格1.14">
          <table:table-cell table:style-name="表格1.A5" office:value-type="string">
            <text:p text:style-name="P4">攤位數量/清單/商品類型</text:p>
          </table:table-cell>
          <table:table-cell table:style-name="表格1.B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5">
          <table:table-cell table:style-name="表格1.C5" office:value-type="string">
            <text:p text:style-name="P4">場地規劃 (請以圖說或文字說明)</text:p>
          </table:table-cell>
          <table:table-cell table:style-name="表格1.B15" table:number-columns-spanned="3" office:value-type="string">
            <text:p text:style-name="P3"/>
          </table:table-cell>
          <table:covered-table-cell/>
          <table:covered-table-cell/>
        </table:table-row>
        <text:soft-page-break/>
        <table:table-row table:style-name="表格1.16">
          <table:table-cell table:style-name="表格1.A1" table:number-columns-spanned="4" office:value-type="string">
            <text:p text:style-name="P6"/>
            <text:p text:style-name="P26">申請須知：</text:p>
            <text:p text:style-name="P26"/>
            <text:p text:style-name="P27">※申請條件<text:span text:style-name="T13">：</text:span></text:p>
            <text:p text:style-name="P28"><text:span text:style-name="T12"><text:s text:c="4"/>1.手作市集</text:span></text:p>
            <text:p text:style-name="P28"><text:span text:style-name="T12"><text:s text:c="4"/>2.文化或與文創相關活動</text:span></text:p>
            <text:p text:style-name="P28"><text:span text:style-name="T12"/></text:p>
            <text:p text:style-name="P27">※準備文件：</text:p>
            <text:list xml:id="list5876050014170337055" text:style-name="WW8Num1">
              <text:list-item>
                <text:p text:style-name="P30">本申請表：本申請表為活動申請之依據，請申請單位詳實填具。</text:p>
              </text:list-item>
              <text:list-item>
                <text:p text:style-name="P29"><text:span text:style-name="T1">活動企畫書：須包括活動名稱、主辦單位、時間/地點、活動主題說明、參與攤位類型、攤位設計規畫……等市集基本資訊。</text:span></text:p>
              </text:list-item>
              <text:list-item>
                <text:p text:style-name="P30">申請方式：申請前可先詢問檔期，請申請單位將本申請表及活動企畫書寄至 peiyu781117@mail.tainan.gov.tw，並來電確認，本中心電話06-2149510，分機11，黃小姐。</text:p>
              </text:list-item>
            </text:list>
            <text:p text:style-name="P8"/>
            <text:p text:style-name="P17">※注意事項：</text:p>
            <text:list xml:id="list6456557122055654431" text:style-name="WW8Num2">
              <text:list-item>
                <text:p text:style-name="P31"><text:span text:style-name="T1">本表僅開放文創PLUS臺南創意中心戶外廣場供申請，申請單位須事先於</text:span><text:span text:style-name="T5">活動前1個月</text:span><text:span text:style-name="T1">提出本申請表及活動企畫。</text:span></text:p>
              </text:list-item>
              <text:list-item>
                <text:p text:style-name="P31"><text:span text:style-name="T1">為維護場地品質，本場地僅可接納10-15攤以內之小型市集，銷售類別限定手作創意商品為主，恕</text:span><text:span text:style-name="T5">不接受代工、寄賣</text:span><text:span text:style-name="T1">之產品及</text:span><text:span text:style-name="T5">餐飲、食品類別</text:span><text:span text:style-name="T1">之商品設攤。</text:span></text:p>
              </text:list-item>
              <text:list-item>
                <text:p text:style-name="P31"><text:span text:style-name="T1">於不同辦理時間之活動請</text:span><text:span text:style-name="T5">分次申請</text:span><text:span text:style-name="T1">，請勿一次申請2場以上之活動。</text:span></text:p>
              </text:list-item>
              <text:list-item>
                <text:p text:style-name="P31"><text:span text:style-name="T1">申請單位須於計畫書內提出明確之活動主題、理念、內容、攤位主視覺設計……等規畫，包括</text:span><text:span text:style-name="T5">與民眾之交流，如互動遊戲、DIY手作活動、優惠訊息等，以及各攤主搭配市集主題之服裝</text:span><text:span text:style-name="T1">，並依計畫執行，凸顯市集之主題性、特殊性。</text:span></text:p>
              </text:list-item>
              <text:list-item>
                <text:p text:style-name="P31"><text:span text:style-name="T1">本中心</text:span><text:span text:style-name="T5">可提供110V電源</text:span><text:span text:style-name="T1">，但不提供帳篷、桌椅</text:span><text:span text:style-name="T3">、</text:span><text:span text:style-name="T4">延長線</text:span><text:span text:style-name="T1">等設備，請自行準備所需一切物品，並請於市集辦理前親至本中心確認場地需求。</text:span></text:p>
              </text:list-item>
              <text:list-item>
                <text:p text:style-name="P31"><text:span text:style-name="T1">因本場地屬對大眾開放之藝文遊憩場所，申請案件如獲核准，為維護民眾安全，</text:span><text:span text:style-name="T5">進、撤場時車輛不可進入廣場</text:span><text:span text:style-name="T1">。</text:span></text:p>
              </text:list-item>
              <text:list-item>
                <text:p text:style-name="P31"><text:span text:style-name="T1">為維持活動品質及週邊住戶安寧，請申請單位告知各攤主，活動時應熱情招呼攤位客人，但</text:span><text:span text:style-name="T5">不可有叫賣行為，如需播放音樂或使用麥克風，需於申請時向場地管理人(黃小姐)洽詢</text:span><text:span text:style-name="T1">。</text:span></text:p>
              </text:list-item>
              <text:list-item>
                <text:p text:style-name="P31"><text:span text:style-name="T1">活動辦理期間務必</text:span><text:span text:style-name="T5">指派專人維護現場秩序及保持場地之清潔與完整</text:span><text:span text:style-name="T1">，飲料瓶、垃圾等物品請妥善處理，勿置放於攤位上，並於活動結束當日恢復場地原貌。</text:span></text:p>
              </text:list-item>
            </text:list>
            <text:p text:style-name="P7"/>
            <text:p text:style-name="P7">※以上事項敬請申請單位配合。</text:p>
          </table:table-cell>
          <table:covered-table-cell/>
          <table:covered-table-cell/>
          <table:covered-table-cell/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5">審核欄 (審核單位填寫)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0">承 辦 人</text:p>
          </table:table-cell>
          <table:table-cell table:style-name="表格2.A1" office:value-type="string">
            <text:p text:style-name="P20">科 <text:s text:c="3"/>長</text:p>
          </table:table-cell>
        </table:table-row>
        <table:table-row table:style-name="表格2.3">
          <table:table-cell table:style-name="表格2.A2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</table:table>
      <text:p text:style-name="P7"/>
      <text:p text:style-name="P1"><text:soft-page-break/><text:span text:style-name="T8">(活動名稱)</text:span><text:span text:style-name="T9">企劃書</text:span></text:p>
      <text:p text:style-name="P13"/>
      <text:p text:style-name="P12">活動名稱：</text:p>
      <text:p text:style-name="P11"/>
      <text:p text:style-name="P12">主辦單位：</text:p>
      <text:p text:style-name="P12"/>
      <text:p text:style-name="P12">活動時間：<text:span text:style-name="T10"> </text:span></text:p>
      <text:p text:style-name="P12"/>
      <text:p text:style-name="P12">活動地點：愛國婦人館戶外廣場</text:p>
      <text:p text:style-name="P12"/>
      <text:p text:style-name="P12">活動內容：</text:p>
      <text:p text:style-name="P12"/>
      <text:p text:style-name="P12">參與品牌類型：</text:p>
      <text:p text:style-name="P12"/>
      <text:p text:style-name="P10"><text:span text:style-name="T6">本次活動主題</text:span><text:span text:style-name="T7">介紹：</text:span></text:p>
      <text:p text:style-name="P12"/>
      <text:p text:style-name="P14"/>
      <text:p text:style-name="P15">活動實績圖文說明：</text:p>
      <text:p text:style-name="P1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1" svg:font-family="新細明體, PMingLiU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XP</meta:initial-creator>
    <meta:creation-date>2015-04-10T14:43:00</meta:creation-date>
    <dc:date>2017-01-19T10:37:43.413000000</dc:date>
    <meta:print-date>2014-10-29T08:59:00</meta:print-date>
    <meta:editing-cycles>11</meta:editing-cycles>
    <meta:editing-duration>PT19M39S</meta:editing-duration>
    <meta:generator>LibreOffice/5.0.5.2$Windows_x86 LibreOffice_project/55b006a02d247b5f7215fc6ea0fde844b30035b3</meta:generator>
    <meta:document-statistic meta:table-count="2" meta:image-count="0" meta:object-count="0" meta:page-count="3" meta:paragraph-count="57" meta:word-count="943" meta:character-count="1056" meta:non-whitespace-character-count="1021"/>
  </office:meta>
</office:document-meta>
</file>