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18in" style:use-optimal-column-width="false"/>
    </style:style>
    <style:style style:name="TableColumn3" style:family="table-column">
      <style:table-column-properties style:column-width="2.4604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2.427in" style:use-optimal-column-width="false"/>
    </style:style>
    <style:style style:name="Table1" style:family="table" style:master-page-name="MPF0">
      <style:table-properties style:width="7.0902in" fo:margin-left="-0.0173in" table:align="left"/>
    </style:style>
    <style:style style:name="TableRow6" style:family="table-row">
      <style:table-row-properties style:min-row-height="0.5in" style:use-optimal-row-height="false"/>
    </style:style>
    <style:style style:name="TableCell7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0555in" style:use-optimal-row-height="false"/>
    </style:style>
    <style:style style:name="TableCell15" style:family="table-cell">
      <style:table-cell-properties fo:border-top="none" fo:border-left="none" fo:border-bottom="0.0138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/>
    </style:style>
    <style:style style:name="T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125in" fo:padding-bottom="0in" fo:padding-right="0.0194in"/>
    </style:style>
    <style:style style:name="P21" style:parent-style-name="Standard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23" style:family="table-cell">
      <style:table-cell-properties fo:border-top="0.0138in solid #000001" fo:border-left="0.0069in solid #000001" fo:border-bottom="none" fo:border-right="0.0069in solid #000000" fo:background-color="#FFFFFF" style:writing-mode="lr-tb" style:vertical-align="middle" fo:padding-top="0in" fo:padding-left="0.0159in" fo:padding-bottom="0in" fo:padding-right="0.0194in"/>
    </style:style>
    <style:style style:name="P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25" style:family="table-cell">
      <style:table-cell-properties fo:border-top="0.0138in solid #000001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Cell27" style:family="table-cell">
      <style:table-cell-properties fo:border-top="0.0138in solid #000001" fo:border-left="0.0069in solid #000000" fo:border-bottom="none" fo:border-right="0.0138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TableRow29" style:family="table-row">
      <style:table-row-properties style:min-row-height="0.6972in" style:use-optimal-row-height="false"/>
    </style:style>
    <style:style style:name="TableCell30" style:family="table-cell">
      <style:table-cell-properties fo:border-top="none" fo:border-left="0.0138in solid #000001" fo:border-bottom="0.0069in solid #000001" fo:border-right="none" fo:background-color="#FFFFFF" style:writing-mode="lr-tb" style:vertical-align="middle" fo:padding-top="0in" fo:padding-left="0.0125in" fo:padding-bottom="0in" fo:padding-right="0.0194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33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34" style:parent-style-name="Standard" style:family="paragraph">
      <style:paragraph-properties fo:widows="2" fo:orphans="2"/>
      <style:text-properties style:font-name="微軟正黑體" style:font-name-asian="微軟正黑體" style:font-name-complex="新細明體, PMingLiU" style:font-size-complex="12pt"/>
    </style:style>
    <style:style style:name="TableRow35" style:family="table-row">
      <style:table-row-properties style:min-row-height="0.3826in" style:use-optimal-row-height="false"/>
    </style:style>
    <style:style style:name="TableCell36" style:family="table-cell">
      <style:table-cell-properties fo:border-top="0.0069in solid #000001" fo:border-left="0.0138in solid #000001" fo:border-bottom="0.0069in solid #000000" fo:border-right="none" fo:background-color="#FFFFFF" style:writing-mode="lr-tb" style:vertical-align="middle" fo:padding-top="0in" fo:padding-left="0.0125in" fo:padding-bottom="0in" fo:padding-right="0.0194in"/>
    </style:style>
    <style:style style:name="P3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38" style:family="table-cell">
      <style:table-cell-properties fo:border-top="0.0069in solid #000001" fo:border-left="0.0069in solid #000001" fo:border-bottom="none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Row41" style:family="table-row">
      <style:table-row-properties style:min-row-height="0.5in" style:use-optimal-row-height="false" fo:keep-together="always"/>
    </style:style>
    <style:style style:name="TableCell42" style:family="table-cell">
      <style:table-cell-properties fo:border-top="none" fo:border-left="0.0138in solid #000001" fo:border-bottom="0.0069in solid #000000" fo:border-right="none" fo:background-color="#FFFFFF" style:writing-mode="lr-tb" style:vertical-align="middle" fo:padding-top="0in" fo:padding-left="0.0125in" fo:padding-bottom="0in" fo:padding-right="0.0194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ableCell45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46" style:parent-style-name="Standard" style:family="paragraph">
      <style:paragraph-properties fo:widows="2" fo:orphans="2" fo:line-height="150%"/>
    </style:style>
    <style:style style:name="T4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48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49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widows="2" fo:orphans="2" fo:line-height="150%"/>
    </style:style>
    <style:style style:name="T5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 fo:line-height="150%"/>
    </style:style>
    <style:style style:name="T63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64" style:family="table-row">
      <style:table-row-properties style:min-row-height="0.5in" style:use-optimal-row-height="false" fo:keep-together="always"/>
    </style:style>
    <style:style style:name="P65" style:parent-style-name="內文" style:family="paragraph">
      <style:text-properties style:font-name="微軟正黑體" style:font-name-asian="微軟正黑體"/>
    </style:style>
    <style:style style:name="TableCell66" style:family="table-cell">
      <style:table-cell-properties fo:border-top="0.0069in solid #000001" fo:border-left="0.0069in solid #000001" fo:border-bottom="0.0069in solid #000001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67" style:parent-style-name="Standard" style:family="paragraph">
      <style:paragraph-properties fo:widows="2" fo:orphans="2" fo:line-height="150%"/>
    </style:style>
    <style:style style:name="T6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widows="2" fo:orphans="2" fo:line-height="150%"/>
    </style:style>
    <style:style style:name="T7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widows="2" fo:orphans="2" fo:line-height="150%"/>
    </style:style>
    <style:style style:name="T81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83" style:family="table-row">
      <style:table-row-properties style:min-row-height="0.5875in" style:use-optimal-row-height="false" fo:keep-together="always"/>
    </style:style>
    <style:style style:name="P84" style:parent-style-name="內文" style:family="paragraph">
      <style:text-properties style:font-name="微軟正黑體" style:font-name-asian="微軟正黑體"/>
    </style:style>
    <style:style style:name="TableCell85" style:family="table-cell">
      <style:table-cell-properties fo:border-top="0.0069in solid #000001" fo:border-left="0.0069in solid #000001" fo:border-bottom="0.0069in solid #000000" fo:border-right="0.0138in solid #000001" fo:background-color="#FFFFFF" style:writing-mode="lr-tb" style:vertical-align="middle" fo:padding-top="0in" fo:padding-left="0.0159in" fo:padding-bottom="0in" fo:padding-right="0.0194in"/>
    </style:style>
    <style:style style:name="P86" style:parent-style-name="Standard" style:family="paragraph">
      <style:paragraph-properties fo:widows="2" fo:orphans="2" fo:line-height="150%"/>
    </style:style>
    <style:style style:name="T8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widows="2" fo:orphans="2" fo:line-height="150%"/>
    </style:style>
    <style:style style:name="T9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widows="2" fo:orphans="2" fo:line-height="150%"/>
    </style:style>
    <style:style style:name="T102" style:parent-style-name="預設段落字型" style:family="text">
      <style:text-properties style:font-name="微軟正黑體" style:font-name-asian="微軟正黑體" style:font-name-complex="新細明體, PMingLiU" fo:color="#000000" fo:font-size="10pt" style:font-size-asian="10pt" style:font-size-complex="10pt"/>
    </style:style>
    <style:style style:name="TableRow103" style:family="table-row">
      <style:table-row-properties style:min-row-height="0.5687in" style:use-optimal-row-height="false" fo:keep-together="always"/>
    </style:style>
    <style:style style:name="TableCell104" style:family="table-cell">
      <style:table-cell-properties fo:border-top="0.0069in solid #000000" fo:border-left="0.0138in solid #000001" fo:border-bottom="0.0069in solid #000001" fo:border-right="0.0138in solid #000001" fo:background-color="#FFFFFF" style:writing-mode="lr-tb" style:vertical-align="middle" fo:padding-top="0in" fo:padding-left="0.0125in" fo:padding-bottom="0in" fo:padding-right="0.0194in"/>
    </style:style>
    <style:style style:name="P105" style:parent-style-name="Standard" style:family="paragraph">
      <style:paragraph-properties fo:widows="2" fo:orphans="2" fo:line-height="150%"/>
    </style:style>
    <style:style style:name="T10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新細明體, PMingLiU" fo:color="#808080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fo:color="#80808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widows="2" fo:orphans="2" fo:line-height="150%"/>
    </style:style>
    <style:style style:name="T114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5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, PMingLiU" fo:color="#808080" style:font-size-complex="12pt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widows="2" fo:orphans="2" fo:line-height="150%"/>
    </style:style>
    <style:style style:name="T121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122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123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125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126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128" style:parent-style-name="預設段落字型" style:family="text">
      <style:text-properties style:font-name="微軟正黑體" style:font-name-asian="微軟正黑體" style:font-name-complex="新細明體, PMingLiU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asian="新細明體" style:font-name-complex="新細明體, PMingLiU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style:font-name-complex="新細明體, PMingLiU" fo:color="#808080" style:font-size-complex="12pt" fo:background-color="#FFFFFF"/>
    </style:style>
    <style:style style:name="TableRow131" style:family="table-row">
      <style:table-row-properties style:min-row-height="0.5548in" style:use-optimal-row-height="false"/>
    </style:style>
    <style:style style:name="TableCell132" style:family="table-cell">
      <style:table-cell-properties fo:border-top="none" fo:border-left="0.0138in solid #000001" fo:border-bottom="0.0069in solid #000001" fo:border-right="0.0138in solid #000001" fo:background-color="#FFFFFF" style:writing-mode="lr-tb" style:vertical-align="middle" fo:padding-top="0in" fo:padding-left="0.0125in" fo:padding-bottom="0in" fo:padding-right="0.0194in"/>
    </style:style>
    <style:style style:name="P13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新細明體, PMingLiU" style:font-size-complex="12pt"/>
    </style:style>
    <style:style style:name="P134" style:parent-style-name="Standard" style:family="paragraph">
      <style:paragraph-properties fo:widows="2" fo:orphans="2" style:snap-to-layout-grid="false"/>
    </style:style>
    <style:style style:name="T13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3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3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38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39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45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widows="2" fo:orphans="2" style:snap-to-layout-grid="false"/>
    </style:style>
    <style:style style:name="T14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49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新細明體, PMingLiU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widows="2" fo:orphans="2" style:snap-to-layout-grid="false"/>
    </style:style>
    <style:style style:name="T153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, PMingLiU" style:font-size-complex="12pt"/>
    </style:style>
    <style:style style:name="P158" style:parent-style-name="Standard" style:family="paragraph">
      <style:paragraph-properties fo:widows="2" fo:orphans="2" style:snap-to-layout-grid="false"/>
      <style:text-properties style:font-name-asian="新細明體" style:font-size-complex="12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2" fo:orphans="2" fo:line-height="115%"/>
      <style:text-properties style:font-name="微軟正黑體" style:font-name-asian="微軟正黑體" style:font-name-complex="新細明體, PMingLiU" fo:font-weight="bold" style:font-weight-asian="bold" style:font-weight-complex="bold" style:font-size-complex="12pt"/>
    </style:style>
    <style:style style:name="P162" style:parent-style-name="Standard" style:family="paragraph">
      <style:paragraph-properties fo:widows="2" fo:orphans="2" fo:line-height="115%"/>
    </style:style>
    <style:style style:name="T16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164" style:parent-style-name="Standard" style:list-style-name="LFO10" style:family="paragraph">
      <style:paragraph-properties fo:widows="2" fo:orphans="2" fo:line-height="115%"/>
    </style:style>
    <style:style style:name="T16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167" style:parent-style-name="超連結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168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169" style:parent-style-name="超連結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172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175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17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182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191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P199" style:parent-style-name="內文" style:family="paragraph">
      <style:paragraph-properties fo:line-height="115%"/>
    </style:style>
    <style:style style:name="T200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style:font-name-complex="新細明體, PMingLiU" style:font-weight-complex="bold" fo:color="#FF0000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style:font-name-complex="Times New Roman" style:font-weight-complex="bold" fo:color="#FF0000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新細明體" style:font-weight-complex="bold" fo:color="#FF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0" style:parent-style-name="內文" style:family="paragraph">
      <style:paragraph-properties fo:line-height="115%"/>
    </style:style>
    <style:style style:name="T21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1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15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2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31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3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47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4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59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="微軟正黑體" style:font-name-asian="微軟正黑體" style:font-name-complex="新細明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63" style:parent-style-name="Standard" style:family="paragraph">
      <style:paragraph-properties fo:widows="2" fo:orphans="2" fo:line-height="115%" fo:margin-left="0.384in" fo:text-indent="-0.384in">
        <style:tab-stops/>
      </style:paragraph-properties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64" style:parent-style-name="Standard" style:family="paragraph">
      <style:paragraph-properties fo:widows="2" fo:orphans="2" fo:line-height="115%" fo:margin-left="0.384in" fo:text-indent="-0.384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新細明體, PMingLiU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paragraph-properties fo:line-height="115%"/>
    </style:style>
    <style:style style:name="T2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7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71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73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75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77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79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80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P281" style:parent-style-name="Standard" style:family="paragraph">
      <style:paragraph-properties fo:widows="2" fo:orphans="2" fo:line-height="115%">
        <style:tab-stops>
          <style:tab-stop style:type="left" style:position="4.7618in"/>
        </style:tab-stops>
      </style:paragraph-properties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style:font-name-complex="新細明體, PMingLiU" style:font-weight-complex="bold" fo:font-size="10pt" style:font-size-asian="10pt" style:font-size-complex="10pt"/>
    </style:style>
    <style:style style:name="T2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5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286" style:parent-style-name="Standard" style:family="paragraph">
      <style:paragraph-properties fo:margin-top="0.25in"/>
      <style:text-properties style:font-name="微軟正黑體" style:font-name-asian="微軟正黑體" fo:font-weight="bold" style:font-weight-asian="bold" fo:font-size="28pt" style:font-size-asian="28pt"/>
    </style:style>
    <style:style style:name="P287" style:parent-style-name="Standard" style:family="paragraph">
      <style:paragraph-properties fo:text-align="center" fo:margin-top="0.25in"/>
    </style:style>
    <style:style style:name="T288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289" style:parent-style-name="Standard" style:family="paragraph">
      <style:paragraph-properties fo:text-align="center" fo:margin-top="0.25in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fo:font-size="32pt" style:font-size-asian="32pt" style:font-size-complex="32pt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5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97" style:parent-style-name="Standard" style:family="paragraph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0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01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P302" style:parent-style-name="Standard" style:master-page-name="MPF1" style:family="paragraph">
      <style:paragraph-properties fo:break-before="page" fo:line-height="0.0138in" style:page-number="1"/>
      <style:text-properties style:font-name="微軟正黑體" style:font-name-asian="微軟正黑體" fo:font-size="20pt" style:font-size-asian="20pt" style:font-size-complex="20pt"/>
    </style:style>
    <style:style style:name="P305" style:parent-style-name="標題11" style:list-style-name="WWNum1" style:family="paragraph">
      <style:paragraph-properties fo:margin-top="0.1944in" fo:margin-bottom="0.1944in"/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307" style:parent-style-name="Standard" style:family="paragraph">
      <style:paragraph-properties fo:margin-top="0.125in"/>
      <style:text-properties style:font-name="微軟正黑體" style:font-name-asian="微軟正黑體"/>
    </style:style>
    <style:style style:name="P308" style:parent-style-name="標題11" style:list-style-name="WWNum1" style:family="paragraph">
      <style:paragraph-properties fo:margin-top="0.1944in" fo:margin-bottom="0.1944in"/>
    </style:style>
    <style:style style:name="T309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310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311" style:parent-style-name="預設段落字型" style:family="text">
      <style:text-properties style:font-name="微軟正黑體" style:font-name-asian="微軟正黑體" style:font-name-complex="標楷體"/>
    </style:style>
    <style:style style:name="P312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微軟正黑體" style:font-name-asian="微軟正黑體" style:font-name-complex="標楷體"/>
    </style:style>
    <style:style style:name="P314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315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="微軟正黑體" style:font-name-asian="微軟正黑體" style:font-name-complex="標楷體"/>
    </style:style>
    <style:style style:name="P316" style:parent-style-name="標題11" style:list-style-name="WWNum1" style:family="paragraph">
      <style:paragraph-properties fo:margin-top="0.1944in" fo:margin-bottom="0.1944in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318" style:parent-style-name="Standard" style:family="paragraph">
      <style:text-properties style:font-name="微軟正黑體" style:font-name-asian="微軟正黑體"/>
    </style:style>
    <style:style style:name="P319" style:parent-style-name="標題11" style:list-style-name="WWNum1" style:family="paragraph">
      <style:paragraph-properties fo:margin-top="0.1944in" fo:margin-bottom="0.1944in"/>
    </style:style>
    <style:style style:name="T320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P32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微軟正黑體" style:font-name-asian="微軟正黑體" style:font-name-complex="標楷體"/>
    </style:style>
    <style:style style:name="P323" style:parent-style-name="清單段落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標楷體"/>
    </style:style>
    <style:style style:name="T325" style:parent-style-name="預設段落字型" style:family="text">
      <style:text-properties style:font-name="微軟正黑體" style:font-name-asian="微軟正黑體" style:font-name-complex="標楷體"/>
    </style:style>
    <style:style style:name="T326" style:parent-style-name="預設段落字型" style:family="text">
      <style:text-properties style:font-name="微軟正黑體" style:font-name-asian="微軟正黑體" style:font-name-complex="標楷體"/>
    </style:style>
    <style:style style:name="P327" style:parent-style-name="標題11" style:list-style-name="WWNum1" style:family="paragraph">
      <style:paragraph-properties fo:margin-top="0.1944in" fo:margin-bottom="0.1944in"/>
    </style:style>
    <style:style style:name="T328" style:parent-style-name="預設段落字型" style:family="text">
      <style:text-properties style:font-name="微軟正黑體" style:font-name-asian="微軟正黑體" style:font-name-complex="Times New Roman" fo:font-size="14pt" style:font-size-asian="14pt"/>
    </style:style>
    <style:style style:name="T329" style:parent-style-name="預設段落字型" style:family="text">
      <style:text-properties style:font-name="微軟正黑體" style:font-name-asian="微軟正黑體"/>
    </style:style>
    <style:style style:name="P330" style:parent-style-name="標題11" style:master-page-name="MPF2" style:family="paragraph">
      <style:paragraph-properties fo:break-before="page" fo:margin-top="0.1944in" fo:margin-bottom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1">文</text:span><text:bookmark-start text:name="RANGE!A1:O18"/><text:span text:style-name="T12">創PLUS</text:span><text:bookmark-end text:name="RANGE!A1:O18"/><text:span text:style-name="T13">臺南創意中心─室內展覽場地借用申請表 <text:s text:c="3"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4">
            <text:p text:style-name="P16"><text:span text:style-name="T17">活動承辦窗口： <text:s text:c="33"/>電話： <text:s text:c="31"/>Email： <text:s text:c="34"/></text:span><text:span text:style-name="T18">填表日期：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活動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申請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活動內容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空間</text:p>
          </table:table-cell>
          <table:table-cell table:style-name="TableCell38" table:number-columns-spanned="3">
            <text:p text:style-name="P39"><text:span text:style-name="T40">□一樓展廳 <text:s text:c="2"/>□ 二樓木板區 <text:s text:c="3"/>□ 二樓和室區 (二樓禁止飲食)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申請期間</text:span></text:p>
          </table:table-cell>
          <table:table-cell table:style-name="TableCell45" table:number-columns-spanned="3">
            <text:p text:style-name="P46"><text:span text:style-name="T47">佈展時間</text:span><text:span text:style-name="T48">：</text:span><text:span text:style-name="T49">0</text:span><text:span text:style-name="T50">1/07(一)9點</text:span><text:span text:style-name="T51"><text:s text:c="3"/></text:span><text:span text:style-name="T52">至 <text:s text:c="2"/></text:span><text:span text:style-name="T53">0</text:span><text:span text:style-name="T54">1/09(三)17點</text:span></text:p>
            <text:p text:style-name="P55"><text:span text:style-name="T56">佈展窗口人員： <text:s text:c="2"/></text:span><text:span text:style-name="T57">XXX <text:s/></text:span><text:span text:style-name="T58">，電話：</text:span><text:span text:style-name="T59">XXXXXXXXXX</text:span><text:span text:style-name="T60">，抵達時間：</text:span><text:span text:style-name="T61">01/04(五)10點</text:span></text:p>
            <text:p text:style-name="P62"><text:span text:style-name="T63">註：可佈展時間為開館時間(9點-17點)，需於佈展前，派員前來現場說明佈展細節(含動線、展覽配置、開幕式等)，並了解展館使用規範(含燈光、紅外線、冷氣或其他設備)。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活動時間：</text:span><text:span text:style-name="T69">0</text:span><text:span text:style-name="T70">1/10(四)</text:span><text:span text:style-name="T71"><text:s text:c="3"/></text:span><text:span text:style-name="T72">至 <text:s text:c="2"/></text:span><text:span text:style-name="T73">0</text:span><text:span text:style-name="T74">1/27(日)</text:span></text:p>
            <text:p text:style-name="P75"><text:span text:style-name="T76">活動顧展窗口人員： <text:s text:c="2"/></text:span><text:span text:style-name="T77">XXX <text:s/></text:span><text:span text:style-name="T78">，電話：</text:span><text:span text:style-name="T79">XXXXXXXXXX</text:span></text:p>
            <text:p text:style-name="P80"><text:span text:style-name="T81">註：本中心僅提供場地使用，不負責展品保管責任，開展時間需配合本館開館時間(9點-17點)，</text:span><text:span text:style-name="T82">並需派員維護展場秩序、展品安全及開關燈光、冷氣等電子設備。</text:span>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撤展：</text:span><text:span text:style-name="T88">0</text:span><text:span text:style-name="T89">1/28(一)9點</text:span><text:span text:style-name="T90"><text:s text:c="3"/></text:span><text:span text:style-name="T91">至 <text:s text:c="2"/></text:span><text:span text:style-name="T92">0</text:span><text:span text:style-name="T93">1/29(二)17點</text:span></text:p>
            <text:p text:style-name="P94"><text:span text:style-name="T95">撤展窗口人員： <text:s text:c="2"/></text:span><text:span text:style-name="T96">XXX <text:s/></text:span><text:span text:style-name="T97">，電話：</text:span><text:span text:style-name="T98">XXXXXXXXXX</text:span><text:span text:style-name="T99">，清點時間：</text:span><text:span text:style-name="T100">01/29(五)17點</text:span></text:p>
            <text:p text:style-name="P101"><text:span text:style-name="T102">註：需於撤展後，與本中心人員做場地點交，方完成場地歸還程序。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<text:span text:style-name="T106">帆布懸掛：</text:span><text:span text:style-name="T107">0</text:span><text:span text:style-name="T108">1/07(一)9點</text:span><text:span text:style-name="T109"><text:s text:c="3"/></text:span><text:span text:style-name="T110">至 <text:s text:c="2"/></text:span><text:span text:style-name="T111">0</text:span><text:span text:style-name="T112">1/09(三)17點</text:span></text:p>
            <text:p text:style-name="P113"><text:span text:style-name="T114">懸掛及拆卸窗口人員： <text:s text:c="2"/></text:span><text:span text:style-name="T115">XXX <text:s/></text:span><text:span text:style-name="T116">，電話：</text:span><text:span text:style-name="T117">XXXXXXXXXX</text:span><text:span text:style-name="T118">，懸掛時間：</text:span><text:span text:style-name="T119">01/07(一)9點</text:span></text:p>
            <text:p text:style-name="P120"><text:span text:style-name="T121">(由本中心人員填寫)懸掛區域：</text:span><text:span text:style-name="T122">:</text:span><text:span text:style-name="T123">□</text:span><text:span text:style-name="T124">左側區域 <text:s text:c="2"/></text:span><text:span text:style-name="T125">:</text:span><text:span text:style-name="T126">□</text:span><text:span text:style-name="T127">中間區域 <text:s text:c="3"/></text:span><text:span text:style-name="T128">:</text:span><text:span text:style-name="T129">□</text:span><text:span text:style-name="T130">右側區域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其他問題 :</text:p>
            <text:p text:style-name="P134"><text:span text:style-name="T135">1.用電需求(電器設備總計數量) :<text:s/></text:span><text:span text:style-name="T136">□否 <text:s/></text:span><text:span text:style-name="T137">:</text:span><text:span text:style-name="T138">□是<text:s/></text:span><text:span text:style-name="T139">(項目、數量 <text:s/>ps本館不負保管責任)</text:span></text:p>
            <text:p text:style-name="P140"><text:span text:style-name="T141">2.是否有開幕式或記者會:<text:s/></text:span><text:span text:style-name="T142">□否 <text:s/></text:span><text:span text:style-name="T143">:</text:span><text:span text:style-name="T144">□是</text:span><text:span text:style-name="T145"><text:s/>(日期、邀請人員、位置)</text:span></text:p>
            <text:p text:style-name="P146"><text:span text:style-name="T147">3.桌椅需求(本館僅提供桌椅租借，若有其他需求請親洽承辦人員詢問) :</text:span><text:span text:style-name="T148">□否 <text:s/></text:span><text:span text:style-name="T149">:</text:span><text:span text:style-name="T150">□是</text:span><text:span text:style-name="T151"><text:s/>(數量)</text:span></text:p>
            <text:p text:style-name="P152"><text:span text:style-name="T153">4.此活動是否收費方式:</text:span><text:span text:style-name="T154">□否 <text:s/></text:span><text:span text:style-name="T155">:</text:span><text:span text:style-name="T156">□是</text:span><text:span text:style-name="T157">(金額、場次、人力配置)</text:span></text:p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  <text:soft-page-break/>
            <text:p text:style-name="P162"><text:span text:style-name="T163">申請單位配合事項：</text:span></text:p>
            <text:list text:style-name="LFO10" text:continue-numbering="true">
              <text:list-item>
                <text:p text:style-name="P164"><text:span text:style-name="T165">申請單位請將本申請表及活動企畫書寄至</text:span><text:span text:style-name="T166"><text:s/></text:span><text:a xlink:href="mailto:wu7369@mail.tainan.gov.tw，並來電06-2149510分機19" office:target-frame-name="_top" xlink:show="replace"><text:span text:style-name="T167">wu7369@mail.tainan.gov.tw</text:span><text:span text:style-name="T168">，</text:span><text:bookmark-start text:name="_Hlt104473599"/><text:bookmark-start text:name="_Hlt104473600"/><text:bookmark-start text:name="_Hlt104473606"/><text:bookmark-end text:name="_Hlt104473599"/><text:bookmark-end text:name="_Hlt104473600"/><text:bookmark-end text:name="_Hlt104473606"/><text:span text:style-name="T169">並來電06-2149510分機19</text:span></text:a><text:span text:style-name="T170">吳</text:span><text:span text:style-name="T171">小姐。</text:span></text:p>
              </text:list-item>
            </text:list>
            <text:p text:style-name="P172"><text:span text:style-name="T173">二、</text:span><text:span text:style-name="T174">審核通過後，需來函公文辦理，並於文宣資訊截止日前(活動前2個月的20號，如展期為5月，文宣資訊截止日則為3月20日)，提供活動文字資料及圖片供本中心做宣傳使用，資訊範例如下：</text:span></text:p>
            <text:p text:style-name="P175"><text:span text:style-name="T176">1.文字資料(紅字請修改)</text:span></text:p>
            <text:p text:style-name="P177"><text:span text:style-name="T178">不插電童玩</text:span><text:span text:style-name="T179">【圖片</text:span><text:span text:style-name="T180">1</text:span><text:span text:style-name="T181">張】</text:span></text:p>
            <text:p text:style-name="P182"><text:span text:style-name="T183">日期</text:span><text:span text:style-name="T184">│</text:span><text:span text:style-name="T185">3/8(</text:span><text:span text:style-name="T186">五</text:span><text:span text:style-name="T187">)-4/7(</text:span><text:span text:style-name="T188">日</text:span><text:span text:style-name="T189">)</text:span><text:span text:style-name="T190">09:00-17:00</text:span></text:p>
            <text:p text:style-name="P191"><text:span text:style-name="T192">地點</text:span><text:span text:style-name="T193">│</text:span><text:span text:style-name="T194">文創</text:span><text:span text:style-name="T195">PLUS─</text:span><text:span text:style-name="T196">臺南創意中心</text:span><text:span text:style-name="T197">1F</text:span><text:span text:style-name="T198">（原臺南愛國婦人會館）</text:span></text:p>
            <text:p text:style-name="P199"><text:span text:style-name="T200">「別再看螢幕了！」是現代父母最常說的一句話，除了</text:span><text:span text:style-name="T201">3C</text:span><text:span text:style-name="T202">產品之外，有什麼是可以陪孩子們玩的呢</text:span><text:span text:style-name="T203">?</text:span><text:span text:style-name="T204">早期的玩具又是什麼呢</text:span><text:span text:style-name="T205">?</text:span><text:span text:style-name="T206">透過「不插電童玩」展覽，邀請大人小孩來體驗不插電遊戲的趣味與歡樂。除了套圈圈、翻翻樂、釣磁鐵魚</text:span><text:span text:style-name="T207">…</text:span><text:span text:style-name="T208">等，耳熟能詳的遊戲，更有懷舊創新尪仔標、橡皮筋繩、彈珠、踢毽子等回味童玩。現在就讓工匠爺爺和小木偶帶領大家，一起坐上時光火車，以另類玩法回到童年，創造一場不插電的歡樂時光吧！4/4當日更推出免費體驗親子小卡創作活動</text:span><text:span text:style-name="T209">，※詳細資訊及體驗活動報名請洽文創PLUS─臺南創意中心官網。</text:span></text:p>
            <text:p text:style-name="P210"><text:span text:style-name="T211">2.圖片或主視覺圖檔</text:span></text:p>
            <text:p text:style-name="P212"><text:span text:style-name="T213">規格為JPG圖檔，尺寸如下，共3張</text:span><text:span text:style-name="T214">:</text:span></text:p>
            <text:p text:style-name="P215"><text:span text:style-name="T216">A.</text:span><text:span text:style-name="T217"><text:s/>寬</text:span><text:span text:style-name="T218">(</text:span><text:span text:style-name="T219">左右</text:span><text:span text:style-name="T220">) x</text:span><text:span text:style-name="T221">高</text:span><text:span text:style-name="T222">(</text:span><text:span text:style-name="T223">上下</text:span><text:span text:style-name="T224">)</text:span><text:span text:style-name="T225">：1000</text:span><text:span text:style-name="T226"><text:s/>x<text:s/></text:span><text:span text:style-name="T227">340<text:s/></text:span><text:span text:style-name="T228">pixel(</text:span><text:span text:style-name="T229">橫幅500KB以上-1000KB以下，網頁用</text:span><text:span text:style-name="T230">)</text:span></text:p>
            <text:p text:style-name="P231"><text:span text:style-name="T232">B.</text:span><text:span text:style-name="T233"><text:s/>寬</text:span><text:span text:style-name="T234">(</text:span><text:span text:style-name="T235">左右</text:span><text:span text:style-name="T236">) x</text:span><text:span text:style-name="T237">高</text:span><text:span text:style-name="T238">(</text:span><text:span text:style-name="T239">上下</text:span><text:span text:style-name="T240">)</text:span><text:span text:style-name="T241">：564</text:span><text:span text:style-name="T242"><text:s/>x<text:s/></text:span><text:span text:style-name="T243">150<text:s/></text:span><text:span text:style-name="T244">pixel(</text:span><text:span text:style-name="T245">橫幅500KB以上-1000KB以下，網頁用</text:span><text:span text:style-name="T246">)</text:span></text:p>
            <text:p text:style-name="P247"><text:span text:style-name="T248">C.</text:span><text:span text:style-name="T249"><text:s/>寬</text:span><text:span text:style-name="T250">(</text:span><text:span text:style-name="T251">左右</text:span><text:span text:style-name="T252">) x</text:span><text:span text:style-name="T253">高</text:span><text:span text:style-name="T254">(</text:span><text:span text:style-name="T255">上下</text:span><text:span text:style-name="T256">)</text:span><text:span text:style-name="T257">：300</text:span><text:span text:style-name="T258"><text:s/>x<text:s/></text:span><text:span text:style-name="T259">300<text:s/></text:span><text:span text:style-name="T260">pixel(</text:span><text:span text:style-name="T261">正方形1000KB以上，印刷用</text:span><text:span text:style-name="T262">)</text:span></text:p>
            <text:p text:style-name="P263"><text:s/></text:p>
            <text:p text:style-name="P264"><text:span text:style-name="T265">※申請單位注意事項：</text:span></text:p>
            <text:p text:style-name="P266"><text:span text:style-name="T267">1.本表僅開放文創PLUS臺南創意中心室內展區供申請，申請單位需事先於</text:span><text:span text:style-name="T268">活動前2個月</text:span><text:span text:style-name="T269">提出本申請表及活動企畫，且</text:span><text:span text:style-name="T270">申請內容須與文化創意產業有所相關聯，若審查資料或展出調性不符，本中心將有權不予外借場地。</text:span></text:p>
            <text:p text:style-name="P271"><text:span text:style-name="T272">2.為維護展覽品質，請協派顧展人員進行解說、販售等服務。</text:span></text:p>
            <text:p text:style-name="P273"><text:span text:style-name="T274">3.展場人員需於9點開啟展覽燈光、冷氣等電器設備，並於17點確實關閉方可離開。</text:span></text:p>
            <text:p text:style-name="P275"><text:span text:style-name="T276">4.本中心為木造建築，若活動中有用電需求，需於展覽規劃前，派員前來測試總電量負荷是否於安全範圍，若因用電導致任何毀損則須賠償。</text:span></text:p>
            <text:p text:style-name="P277"><text:span text:style-name="T278">5.本中心為古蹟建築物，展覽空間牆面不可黏貼、釘掛等任何可能損壞牆面之方式進行。</text:span></text:p>
            <text:p text:style-name="P279"><text:span text:style-name="T280">7.因本場地為開放空間，為維護民眾安全，佈、撤場時，一般小型貨車以下車種可臨停於廣場，大型運送貨車皆不可進入廣場。</text:span></text:p>
            <text:p text:style-name="P281"><text:span text:style-name="T282">8.佈展及撤展後需清潔場地以維護展場品質，</text:span><text:span text:style-name="T283">紙箱、包裝物品及其他垃圾須自行處理</text:span><text:span text:style-name="T284">。</text:span></text:p>
          </table:table-cell>
          <table:covered-table-cell/>
          <table:covered-table-cell/>
          <table:covered-table-cell/>
        </table:table-row>
      </table:table>
      <text:p text:style-name="P285"/>
      <text:p text:style-name="P286"/>
      <text:p text:style-name="P287"><text:span text:style-name="T288">(企劃書範例)</text:span></text:p>
      <text:p text:style-name="P289"><text:span text:style-name="T290">主標:XXXXXX展</text:span></text:p>
      <text:p text:style-name="P291"><text:span text:style-name="T292">副標:XXXXXXXXXXX</text:span></text:p>
      <text:p text:style-name="P293"/>
      <text:p text:style-name="P294"/>
      <text:p text:style-name="P295"/>
      <text:p text:style-name="P296"/>
      <text:p text:style-name="P297"/>
      <text:p text:style-name="Standard"><text:span text:style-name="T298">展覽期間：XX年X月X日至104年X月X日</text:span></text:p>
      <text:p text:style-name="Standard"><text:span text:style-name="T299">指導單位：</text:span></text:p>
      <text:p text:style-name="Standard"><text:span text:style-name="T300">主辦單位：</text:span></text:p>
      <text:p text:style-name="Standard"><text:span text:style-name="T301">承辦單位：</text:span></text:p>
      <text:p text:style-name="P302"/>
      <text:list text:style-name="WWNum1">
        <text:list-item text:start-value="1">
          <text:p text:style-name="P305"><text:bookmark-start text:name="__RefHeading___Toc387417573"/><text:span text:style-name="T306">一、前言</text:span><text:bookmark-end text:name="__RefHeading___Toc387417573"/></text:p>
        </text:list-item>
      </text:list>
      <text:p text:style-name="P307">選擇於本中心辦展之原因、展覽與本中心地點或意象之連結性…等</text:p>
      <text:list text:style-name="WWNum1" text:continue-numbering="true">
        <text:list-item>
          <text:p text:style-name="P308"><text:bookmark-start text:name="__RefHeading___Toc387417574"/><text:span text:style-name="T309">二、展場規劃</text:span><text:bookmark-end text:name="__RefHeading___Toc387417574"/></text:p>
        </text:list-item>
      </text:list>
      <text:p text:style-name="P310"><text:span text:style-name="T311">1.規劃概念：展覽主題、理念介紹</text:span></text:p>
      <text:p text:style-name="P312"><text:span text:style-name="T313">2.展場規劃：展出內容、展出主題</text:span></text:p>
      <text:p text:style-name="P314">3.展區配置圖：各展場配置及動線規劃</text:p>
      <text:p text:style-name="P315">4.顧展人員配置</text:p>
      <text:list text:style-name="WWNum1" text:continue-numbering="true">
        <text:list-item>
          <text:p text:style-name="P316"><text:span text:style-name="T317">三、參展人及展品介紹</text:span></text:p>
        </text:list-item>
      </text:list>
      <text:p text:style-name="P318">參展人、展品照片</text:p>
      <text:list text:style-name="WWNum1" text:continue-numbering="true">
        <text:list-item>
          <text:p text:style-name="P319"><text:span text:style-name="T320">四、體驗活動</text:span></text:p>
        </text:list-item>
      </text:list>
      <text:p text:style-name="P321"><text:span text:style-name="T322">假日手作體驗教學、講座、市集舉辦</text:span></text:p>
      <text:p text:style-name="P323"><text:span text:style-name="T324">日期、時間</text:span><text:bookmark-start text:name="__RefHeading___Toc387417576"/><text:span text:style-name="T325">、內容</text:span><text:bookmark-end text:name="__RefHeading___Toc387417576"/><text:span text:style-name="T326">、收費</text:span></text:p>
      <text:list text:style-name="WWNum1" text:continue-numbering="true">
        <text:list-item>
          <text:p text:style-name="P327"><text:span text:style-name="T328">五、辦理單位簡介</text:span></text:p>
        </text:list-item>
      </text:list>
      <text:p text:style-name="Standard"><text:span text:style-name="T329">相關展出活動及照片</text:span>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/>
      </text:table-of-content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文泉驛微米黑" svg:font-family="文泉驛微米黑" style:font-family-generic="system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11" style:display-name="標題 11" style:family="paragraph" style:parent-style-name="Standard" style:default-outline-level="1">
      <style:paragraph-properties fo:keep-with-next="always" fo:margin-top="0.125in" fo:margin-bottom="0.125in" fo:line-height="200%"/>
      <style:text-properties style:font-name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" style:display-name="標題" style:family="paragraph" style:parent-style-name="Standard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11" style:display-name="目錄 11" style:family="paragraph" style:parent-style-name="Standard">
      <style:paragraph-properties fo:widows="2" fo:orphans="2" fo:margin-bottom="0.0694in" fo:line-height="115%"/>
      <style:text-properties fo:font-size="11pt" style:font-size-asian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2" style:display-name="字元 字元2" style:family="text">
      <style:text-properties style:font-name="Cambria" style:font-name-complex="Cambria" fo:font-weight="bold" style:font-weight-asian="bold" style:font-weight-complex="bold" fo:font-size="26pt" style:font-size-asian="26pt" style:font-size-complex="26pt"/>
    </style:style>
    <style:style style:name="字元字元1" style:display-name="字元 字元1" style:family="text"/>
    <style:style style:name="字元字元" style:display-name="字元 字元" style:family="text"/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Calibri" style:font-name-asian="新細明體, PMingLiU" style:font-name-complex="Times New Roman" style:font-size-complex="10pt" style:language-complex="ar" style:country-complex="SA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9" style:parent-style-name="頁尾1" style:family="paragraph">
      <style:paragraph-properties fo:text-align="center"/>
    </style:style>
    <style:style style:name="P10" style:parent-style-name="頁尾1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303" style:parent-style-name="頁尾1" style:family="paragraph">
      <style:paragraph-properties fo:text-align="center"/>
    </style:style>
    <style:style style:name="P304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331" style:parent-style-name="頁尾1" style:family="paragraph">
      <style:paragraph-properties fo:text-align="center"/>
    </style:style>
    <style:style style:name="P332" style:parent-style-name="頁尾1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9"><text:page-number text:fixed="false">2</text:page-number></text:p>
      </style:footer>
      <style:footer-first>
        <text:p text:style-name="P10"/>
      </style:footer-first>
    </style:master-page>
    <style:master-page style:name="MPF1" style:page-layout-name="PL1">
      <style:footer>
        <text:p text:style-name="P303"><text:page-number text:fixed="false">2</text:page-number></text:p>
      </style:footer>
      <style:footer-first>
        <text:p text:style-name="P304"/>
      </style:footer-first>
    </style:master-page>
    <style:master-page style:name="MPF2" style:page-layout-name="PL2">
      <style:footer>
        <text:p text:style-name="P331"><text:page-number text:fixed="false">0</text:page-number></text:p>
      </style:footer>
      <style:footer-first>
        <text:p text:style-name="P332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府城</dc:title>
    <dc:description/>
    <dc:subject/>
    <meta:initial-creator>twnsys</meta:initial-creator>
    <dc:creator>文化局文創發展科</dc:creator>
    <meta:creation-date>2015-02-05T14:03:00Z</meta:creation-date>
    <dc:date>2023-05-16T08:36:00Z</dc:date>
    <meta:print-date>2014-07-01T10:58:00Z</meta:print-date>
    <meta:template xlink:href="Normal" xlink:type="simple"/>
    <meta:editing-cycles>11</meta:editing-cycles>
    <meta:editing-duration>PT72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51" meta:character-count="2352" meta:row-count="16" meta:non-whitespace-character-count="2005"/>
  </office:meta>
</office:document-meta>
</file>