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18in" style:use-optimal-column-width="false"/>
    </style:style>
    <style:style style:name="TableColumn3" style:family="table-column">
      <style:table-column-properties style:column-width="2.4604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427in" style:use-optimal-column-width="false"/>
    </style:style>
    <style:style style:name="Table1" style:family="table" style:master-page-name="MPF0">
      <style:table-properties style:width="7.0902in" fo:margin-left="-0.0173in" table:align="left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min-row-height="0.0555in" style:use-optimal-row-height="false"/>
    </style:style>
    <style:style style:name="TableCell19" style:family="table-cell">
      <style:table-cell-properties fo:border-top="none" fo:border-left="none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/>
    </style:style>
    <style:style style:name="T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style:font-name-complex="新細明體, PMingLiU" fo:font-size="10pt" style:font-size-asian="10pt" style:font-size-complex="10pt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125in" fo:padding-bottom="0in" fo:padding-right="0.0194in"/>
    </style:style>
    <style:style style:name="P30" style:parent-style-name="Standard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ableCell32" style:family="table-cell">
      <style:table-cell-properties fo:border-top="0.0138in solid #000001" fo:border-left="0.0069in solid #000001" fo:border-bottom="none" fo:border-right="0.0069in solid #000000" fo:background-color="#FFFFFF" style:writing-mode="lr-tb" style:vertical-align="middle" fo:padding-top="0in" fo:padding-left="0.0159in" fo:padding-bottom="0in" fo:padding-right="0.0194in"/>
    </style:style>
    <style:style style:name="P3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TableCell34" style:family="table-cell">
      <style:table-cell-properties fo:border-top="0.0138in solid #000001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TableCell36" style:family="table-cell">
      <style:table-cell-properties fo:border-top="0.0138in solid #000001" fo:border-left="0.0069in solid #000000" fo:border-bottom="none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3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TableRow38" style:family="table-row">
      <style:table-row-properties style:min-row-height="0.6972in" style:use-optimal-row-height="false"/>
    </style:style>
    <style:style style:name="TableCell39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125in" fo:padding-bottom="0in" fo:padding-right="0.0194in"/>
    </style:style>
    <style:style style:name="P40" style:parent-style-name="Standard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ableCell4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159in" fo:padding-bottom="0in" fo:padding-right="0.0194in"/>
    </style:style>
    <style:style style:name="P43" style:parent-style-name="Standard" style:family="paragraph">
      <style:paragraph-properties fo:widows="2" fo:orphans="2"/>
      <style:text-properties style:font-name="微軟正黑體" style:font-name-asian="微軟正黑體" style:font-name-complex="新細明體, PMingLiU" style:font-size-complex="12pt"/>
    </style:style>
    <style:style style:name="TableRow44" style:family="table-row">
      <style:table-row-properties style:min-row-height="0.3826in" style:use-optimal-row-height="false"/>
    </style:style>
    <style:style style:name="TableCell45" style:family="table-cell">
      <style:table-cell-properties fo:border-top="0.0069in solid #000001" fo:border-left="0.0138in solid #000001" fo:border-bottom="0.0069in solid #000000" fo:border-right="none" fo:background-color="#FFFFFF" style:writing-mode="lr-tb" style:vertical-align="middle" fo:padding-top="0in" fo:padding-left="0.0125in" fo:padding-bottom="0in" fo:padding-right="0.0194in"/>
    </style:style>
    <style:style style:name="P46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47" style:family="table-cell">
      <style:table-cell-properties fo:border-top="0.0069in solid #000001" fo:border-left="0.0069in solid #000001" fo:border-bottom="none" fo:border-right="0.0138in solid #000001" fo:background-color="#FFFFFF" style:writing-mode="lr-tb" style:vertical-align="middle" fo:padding-top="0in" fo:padding-left="0.0159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50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-top="none" fo:border-left="0.0138in solid #000001" fo:border-bottom="0.0069in solid #000000" fo:border-right="none" fo:background-color="#FFFFFF" style:writing-mode="lr-tb" style:vertical-align="middle" fo:padding-top="0in" fo:padding-left="0.0125in" fo:padding-bottom="0in" fo:padding-right="0.0194in"/>
    </style:style>
    <style:style style:name="P60" style:parent-style-name="Standard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ableCell62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159in" fo:padding-bottom="0in" fo:padding-right="0.0194in"/>
    </style:style>
    <style:style style:name="P63" style:parent-style-name="Standard" style:family="paragraph">
      <style:paragraph-properties fo:widows="2" fo:orphans="2" fo:line-height="150%"/>
    </style:style>
    <style:style style:name="T64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新細明體, PMingLiU" fo:color="#808080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widows="2" fo:orphans="2" fo:line-height="150%"/>
    </style:style>
    <style:style style:name="T80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 fo:line-height="150%"/>
    </style:style>
    <style:style style:name="T91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8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ableRow106" style:family="table-row">
      <style:table-row-properties style:min-row-height="0.5in" style:use-optimal-row-height="false" fo:keep-together="always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159in" fo:padding-bottom="0in" fo:padding-right="0.0194in"/>
    </style:style>
    <style:style style:name="P109" style:parent-style-name="Standard" style:family="paragraph">
      <style:paragraph-properties fo:widows="2" fo:orphans="2" fo:line-height="150%"/>
    </style:style>
    <style:style style:name="T110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新細明體, PMingLiU" fo:color="#808080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widows="2" fo:orphans="2" fo:line-height="150%"/>
    </style:style>
    <style:style style:name="T123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widows="2" fo:orphans="2" fo:line-height="150%"/>
    </style:style>
    <style:style style:name="T129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137" style:family="table-row">
      <style:table-row-properties style:min-row-height="0.5875in" style:use-optimal-row-height="false" fo:keep-together="always"/>
    </style:style>
    <style:style style:name="P138" style:parent-style-name="內文" style:family="paragraph">
      <style:text-properties style:font-name="微軟正黑體" style:font-name-asian="微軟正黑體"/>
    </style:style>
    <style:style style:name="TableCell139" style:family="table-cell">
      <style:table-cell-properties fo:border-top="0.0069in solid #000001" fo:border-left="0.0069in solid #000001" fo:border-bottom="0.0069in solid #000000" fo:border-right="0.0138in solid #000001" fo:background-color="#FFFFFF" style:writing-mode="lr-tb" style:vertical-align="middle" fo:padding-top="0in" fo:padding-left="0.0159in" fo:padding-bottom="0in" fo:padding-right="0.0194in"/>
    </style:style>
    <style:style style:name="P140" style:parent-style-name="Standard" style:family="paragraph">
      <style:paragraph-properties fo:widows="2" fo:orphans="2" fo:line-height="150%"/>
    </style:style>
    <style:style style:name="T14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新細明體, PMingLiU" fo:color="#808080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widows="2" fo:orphans="2" fo:line-height="150%"/>
    </style:style>
    <style:style style:name="T15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widows="2" fo:orphans="2" fo:line-height="150%"/>
    </style:style>
    <style:style style:name="T167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ableRow168" style:family="table-row">
      <style:table-row-properties style:min-row-height="0.5687in" style:use-optimal-row-height="false" fo:keep-together="always"/>
    </style:style>
    <style:style style:name="TableCell169" style:family="table-cell">
      <style:table-cell-properties fo:border-top="0.0069in solid #000000" fo:border-left="0.0138in solid #000001" fo:border-bottom="0.0069in solid #000001" fo:border-right="0.0138in solid #000001" fo:background-color="#FFFFFF" style:writing-mode="lr-tb" style:vertical-align="middle" fo:padding-top="0in" fo:padding-left="0.0125in" fo:padding-bottom="0in" fo:padding-right="0.0194in"/>
    </style:style>
    <style:style style:name="P170" style:parent-style-name="Standard" style:family="paragraph">
      <style:paragraph-properties fo:widows="2" fo:orphans="2" fo:line-height="150%"/>
    </style:style>
    <style:style style:name="T17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style:font-name-complex="新細明體, PMingLiU" fo:color="#808080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79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80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widows="2" fo:orphans="2" fo:line-height="150%"/>
    </style:style>
    <style:style style:name="T18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8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88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90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widows="2" fo:orphans="2" fo:line-height="150%"/>
    </style:style>
    <style:style style:name="T197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201" style:parent-style-name="預設段落字型" style:family="text">
      <style:text-properties style:font-name="微軟正黑體" style:font-name-asian="微軟正黑體" style:font-name-complex="新細明體, PMingLiU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205" style:parent-style-name="預設段落字型" style:family="text">
      <style:text-properties style:font-name="微軟正黑體" style:font-name-asian="微軟正黑體" style:font-name-complex="新細明體, PMingLiU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208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209" style:parent-style-name="預設段落字型" style:family="text">
      <style:text-properties style:font-name="微軟正黑體" style:font-name-asian="微軟正黑體" style:font-name-complex="新細明體, PMingLiU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ableRow212" style:family="table-row">
      <style:table-row-properties style:min-row-height="0.5548in" style:use-optimal-row-height="false"/>
    </style:style>
    <style:style style:name="TableCell213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125in" fo:padding-bottom="0in" fo:padding-right="0.0194in"/>
    </style:style>
    <style:style style:name="P21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P215" style:parent-style-name="Standard" style:family="paragraph">
      <style:paragraph-properties fo:widows="2" fo:orphans="2" style:snap-to-layout-grid="false"/>
    </style:style>
    <style:style style:name="T21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1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21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22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23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25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26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27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widows="2" fo:orphans="2" style:snap-to-layout-grid="false"/>
    </style:style>
    <style:style style:name="T234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38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39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41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42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widows="2" fo:orphans="2" style:snap-to-layout-grid="false"/>
    </style:style>
    <style:style style:name="T24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52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53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54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56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57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widows="2" fo:orphans="2" style:snap-to-layout-grid="false"/>
    </style:style>
    <style:style style:name="T262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65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66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67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69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70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P274" style:parent-style-name="Standard" style:family="paragraph">
      <style:paragraph-properties fo:widows="2" fo:orphans="2" style:snap-to-layout-grid="false"/>
      <style:text-properties style:font-name-asian="新細明體" style:font-size-complex="12pt"/>
    </style:style>
    <style:style style:name="TableRow275" style:family="table-row">
      <style:table-row-properties style:min-row-height="0.3541in" style:use-optimal-row-height="false"/>
    </style:style>
    <style:style style:name="TableCell27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widows="2" fo:orphans="2" fo:line-height="115%"/>
      <style:text-properties style:font-name="微軟正黑體" style:font-name-asian="微軟正黑體" style:font-name-complex="新細明體, PMingLiU" fo:font-weight="bold" style:font-weight-asian="bold" style:font-weight-complex="bold" style:font-size-complex="12pt"/>
    </style:style>
    <style:style style:name="P278" style:parent-style-name="Standard" style:family="paragraph">
      <style:paragraph-properties fo:widows="2" fo:orphans="2" fo:line-height="115%"/>
    </style:style>
    <style:style style:name="T279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P280" style:parent-style-name="Standard" style:list-style-name="LFO10" style:family="paragraph">
      <style:paragraph-properties fo:widows="2" fo:orphans="2" fo:line-height="115%"/>
    </style:style>
    <style:style style:name="T28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2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83" style:parent-style-name="超連結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84" style:parent-style-name="超連結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5" style:parent-style-name="超連結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6" style:parent-style-name="超連結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7" style:parent-style-name="超連結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8" style:parent-style-name="超連結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90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0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0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0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307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08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P313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14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15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16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P318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22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2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327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2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32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34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P335" style:parent-style-name="內文" style:family="paragraph">
      <style:paragraph-properties fo:line-height="115%"/>
    </style:style>
    <style:style style:name="T336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40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style:font-name-complex="Times New Roman" style:font-weight-complex="bold" fo:color="#FF0000" fo:font-size="10pt" style:font-size-asian="10pt" style:font-size-complex="10pt"/>
    </style:style>
    <style:style style:name="T344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3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2" style:parent-style-name="內文" style:family="paragraph">
      <style:paragraph-properties fo:line-height="115%"/>
    </style:style>
    <style:style style:name="T35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362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80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8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82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384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87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8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8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9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9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9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39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9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02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0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06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0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1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1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1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1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15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1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17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41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20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42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26" style:parent-style-name="Standard" style:family="paragraph">
      <style:paragraph-properties fo:widows="2" fo:orphans="2" fo:line-height="115%" fo:margin-left="0.384in" fo:text-indent="-0.384in">
        <style:tab-stops/>
      </style:paragraph-properties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27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428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429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paragraph-properties fo:line-height="115%"/>
    </style:style>
    <style:style style:name="T4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40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44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4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43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44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4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4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49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50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5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53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45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5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56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457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459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4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6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6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5" style:parent-style-name="Standard" style:family="paragraph">
      <style:paragraph-properties fo:margin-top="0.25in"/>
      <style:text-properties style:font-name="微軟正黑體" style:font-name-asian="微軟正黑體" fo:font-weight="bold" style:font-weight-asian="bold" fo:font-size="28pt" style:font-size-asian="28pt"/>
    </style:style>
    <style:style style:name="P466" style:parent-style-name="Standard" style:family="paragraph">
      <style:paragraph-properties fo:margin-top="0.25in"/>
      <style:text-properties style:font-name="微軟正黑體" style:font-name-asian="微軟正黑體" fo:font-weight="bold" style:font-weight-asian="bold" fo:font-size="28pt" style:font-size-asian="28pt"/>
    </style:style>
    <style:style style:name="P467" style:parent-style-name="Standard" style:family="paragraph">
      <style:paragraph-properties fo:text-align="center" fo:margin-top="0.25in"/>
    </style:style>
    <style:style style:name="T468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69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T470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471" style:parent-style-name="Standard" style:family="paragraph">
      <style:paragraph-properties fo:text-align="center" fo:margin-top="0.25in"/>
    </style:style>
    <style:style style:name="T472" style:parent-style-name="預設段落字型" style:family="text">
      <style:text-properties style:font-name="微軟正黑體" style:font-name-asian="微軟正黑體" fo:font-weight="bold" style:font-weight-asian="bold" fo:font-size="32pt" style:font-size-asian="32pt" style:font-size-complex="32pt"/>
    </style:style>
    <style:style style:name="T473" style:parent-style-name="預設段落字型" style:family="text">
      <style:text-properties style:font-name="微軟正黑體" style:font-name-asian="微軟正黑體" fo:font-weight="bold" style:font-weight-asian="bold" fo:font-size="32pt" style:font-size-asian="32pt" style:font-size-complex="32pt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font-size="32pt" style:font-size-asian="32pt" style:font-size-complex="32pt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78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79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80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81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482" style:parent-style-name="Standard" style:family="paragraph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8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8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8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8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8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8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8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9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499" style:parent-style-name="Standard" style:master-page-name="MPF1" style:family="paragraph">
      <style:paragraph-properties fo:break-before="page" fo:line-height="0.0138in" style:page-number="1"/>
      <style:text-properties style:font-name="微軟正黑體" style:font-name-asian="微軟正黑體" fo:font-size="20pt" style:font-size-asian="20pt" style:font-size-complex="20pt"/>
    </style:style>
    <style:style style:name="P502" style:parent-style-name="標題11" style:list-style-name="WWNum1" style:family="paragraph">
      <style:paragraph-properties fo:margin-top="0.1944in" fo:margin-bottom="0.1944in"/>
    </style:style>
    <style:style style:name="T503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504" style:parent-style-name="Standard" style:family="paragraph">
      <style:paragraph-properties fo:margin-top="0.125in"/>
      <style:text-properties style:font-name="微軟正黑體" style:font-name-asian="微軟正黑體"/>
    </style:style>
    <style:style style:name="P505" style:parent-style-name="標題11" style:list-style-name="WWNum1" style:family="paragraph">
      <style:paragraph-properties fo:margin-top="0.1944in" fo:margin-bottom="0.1944in"/>
    </style:style>
    <style:style style:name="T506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507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508" style:parent-style-name="預設段落字型" style:family="text">
      <style:text-properties style:font-name="微軟正黑體" style:font-name-asian="微軟正黑體" style:font-name-complex="標楷體"/>
    </style:style>
    <style:style style:name="T509" style:parent-style-name="預設段落字型" style:family="text">
      <style:text-properties style:font-name="微軟正黑體" style:font-name-asian="微軟正黑體" style:font-name-complex="標楷體"/>
    </style:style>
    <style:style style:name="P510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511" style:parent-style-name="預設段落字型" style:family="text">
      <style:text-properties style:font-name="微軟正黑體" style:font-name-asian="微軟正黑體" style:font-name-complex="標楷體"/>
    </style:style>
    <style:style style:name="T512" style:parent-style-name="預設段落字型" style:family="text">
      <style:text-properties style:font-name="微軟正黑體" style:font-name-asian="微軟正黑體" style:font-name-complex="標楷體"/>
    </style:style>
    <style:style style:name="P513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標楷體"/>
    </style:style>
    <style:style style:name="P514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標楷體"/>
    </style:style>
    <style:style style:name="P515" style:parent-style-name="標題11" style:list-style-name="WWNum1" style:family="paragraph">
      <style:paragraph-properties fo:margin-top="0.1944in" fo:margin-bottom="0.1944in"/>
    </style:style>
    <style:style style:name="T516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517" style:parent-style-name="Standard" style:family="paragraph">
      <style:text-properties style:font-name="微軟正黑體" style:font-name-asian="微軟正黑體"/>
    </style:style>
    <style:style style:name="P518" style:parent-style-name="標題11" style:list-style-name="WWNum1" style:family="paragraph">
      <style:paragraph-properties fo:margin-top="0.1944in" fo:margin-bottom="0.1944in"/>
    </style:style>
    <style:style style:name="T519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520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521" style:parent-style-name="預設段落字型" style:family="text">
      <style:text-properties style:font-name="微軟正黑體" style:font-name-asian="微軟正黑體" style:font-name-complex="標楷體"/>
    </style:style>
    <style:style style:name="P522" style:parent-style-name="清單段落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523" style:parent-style-name="預設段落字型" style:family="text">
      <style:text-properties style:font-name="微軟正黑體" style:font-name-asian="微軟正黑體" style:font-name-complex="標楷體"/>
    </style:style>
    <style:style style:name="T524" style:parent-style-name="預設段落字型" style:family="text">
      <style:text-properties style:font-name="微軟正黑體" style:font-name-asian="微軟正黑體" style:font-name-complex="標楷體"/>
    </style:style>
    <style:style style:name="T525" style:parent-style-name="預設段落字型" style:family="text">
      <style:text-properties style:font-name="微軟正黑體" style:font-name-asian="微軟正黑體" style:font-name-complex="標楷體"/>
    </style:style>
    <style:style style:name="P526" style:parent-style-name="標題11" style:list-style-name="WWNum1" style:family="paragraph">
      <style:paragraph-properties fo:margin-top="0.1944in" fo:margin-bottom="0.1944in"/>
    </style:style>
    <style:style style:name="T527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528" style:parent-style-name="預設段落字型" style:family="text">
      <style:text-properties style:font-name="微軟正黑體" style:font-name-asian="微軟正黑體"/>
    </style:style>
    <style:style style:name="P529" style:parent-style-name="標題11" style:master-page-name="MPF2" style:family="paragraph">
      <style:paragraph-properties fo:break-before="page" fo:margin-top="0.1944in" fo:margin-bottom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文</text:span><text:bookmark-start text:name="RANGE!A1:O18"/><text:span text:style-name="T12">創</text:span><text:span text:style-name="T13">PLUS</text:span><text:bookmark-end text:name="RANGE!A1:O18"/><text:span text:style-name="T14">臺南創意中心</text:span><text:span text:style-name="T15">─</text:span><text:span text:style-name="T16">室內展覽場地借用申請表</text:span><text:span text:style-name="T17"><text:s text:c="4"/>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活動承辦窗口：</text:span><text:span text:style-name="T22"><text:s text:c="34"/></text:span><text:span text:style-name="T23">電話：</text:span><text:span text:style-name="T24"><text:s text:c="32"/>Email</text:span><text:span text:style-name="T25">：</text:span><text:span text:style-name="T26"><text:s text:c="35"/></text:span><text:span text:style-name="T27">填表日期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活動名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單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活動內容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空間</text:p>
          </table:table-cell>
          <table:table-cell table:style-name="TableCell47" table:number-columns-spanned="3">
            <text:p text:style-name="P48"><text:span text:style-name="T49">□</text:span><text:span text:style-name="T50">一樓展廳</text:span><text:span text:style-name="T51"><text:s text:c="3"/>□<text:s/></text:span><text:span text:style-name="T52">二樓木板區</text:span><text:span text:style-name="T53"><text:s text:c="4"/>□<text:s/></text:span><text:span text:style-name="T54">二樓和室區</text:span><text:span text:style-name="T55"><text:s/>(</text:span><text:span text:style-name="T56">二樓禁止飲食</text:span><text:span text:style-name="T57">)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申請期間</text:span></text:p>
          </table:table-cell>
          <table:table-cell table:style-name="TableCell62" table:number-columns-spanned="3">
            <text:p text:style-name="P63"><text:span text:style-name="T64">佈展時間</text:span><text:span text:style-name="T65">：</text:span><text:span text:style-name="T66">0</text:span><text:span text:style-name="T67">1/07(</text:span><text:span text:style-name="T68">一</text:span><text:span text:style-name="T69">)9</text:span><text:span text:style-name="T70">點</text:span><text:span text:style-name="T71"><text:s text:c="3"/></text:span><text:span text:style-name="T72">至</text:span><text:span text:style-name="T73"><text:s text:c="3"/></text:span><text:span text:style-name="T74">0</text:span><text:span text:style-name="T75">1/09(</text:span><text:span text:style-name="T76">三</text:span><text:span text:style-name="T77">)17</text:span><text:span text:style-name="T78">點</text:span></text:p>
            <text:p text:style-name="P79"><text:span text:style-name="T80">佈展窗口人員：</text:span><text:span text:style-name="T81"><text:s text:c="3"/></text:span><text:span text:style-name="T82">XXX <text:s/></text:span><text:span text:style-name="T83">，電話：</text:span><text:span text:style-name="T84">XXXXXXXXXX</text:span><text:span text:style-name="T85">，抵達時間：</text:span><text:span text:style-name="T86">01/04(</text:span><text:span text:style-name="T87">五</text:span><text:span text:style-name="T88">)10</text:span><text:span text:style-name="T89">點</text:span></text:p>
            <text:p text:style-name="P90"><text:span text:style-name="T91">註：可佈展時間為開館時間</text:span><text:span text:style-name="T92">(9</text:span><text:span text:style-name="T93">點</text:span><text:span text:style-name="T94">-17</text:span><text:span text:style-name="T95">點</text:span><text:span text:style-name="T96">)</text:span><text:span text:style-name="T97">，需於佈展前，派員前來現場說明佈展細節</text:span><text:span text:style-name="T98">(</text:span><text:span text:style-name="T99">含動線、展覽配置、開幕式等</text:span><text:span text:style-name="T100">)</text:span><text:span text:style-name="T101">，並了解展館使用規範</text:span><text:span text:style-name="T102">(</text:span><text:span text:style-name="T103">含燈光、紅外線、冷氣或其他設備</text:span><text:span text:style-name="T104">)</text:span><text:span text:style-name="T105">。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<text:span text:style-name="T110">活動時間：</text:span><text:span text:style-name="T111">0</text:span><text:span text:style-name="T112">1/10(</text:span><text:span text:style-name="T113">四</text:span><text:span text:style-name="T114">)</text:span><text:span text:style-name="T115"><text:s text:c="3"/></text:span><text:span text:style-name="T116">至</text:span><text:span text:style-name="T117"><text:s text:c="3"/></text:span><text:span text:style-name="T118">0</text:span><text:span text:style-name="T119">1/27(</text:span><text:span text:style-name="T120">日</text:span><text:span text:style-name="T121">)</text:span></text:p>
            <text:p text:style-name="P122"><text:span text:style-name="T123">活動顧展窗口人員：</text:span><text:span text:style-name="T124"><text:s text:c="3"/></text:span><text:span text:style-name="T125">XXX <text:s/></text:span><text:span text:style-name="T126">，電話：</text:span><text:span text:style-name="T127">XXXXXXXXXX</text:span></text:p>
            <text:p text:style-name="P128"><text:span text:style-name="T129">註：本中心僅提供場地使用，不負責展品保管責任，開展時間需配合本館開館時間</text:span><text:span text:style-name="T130">(9</text:span><text:span text:style-name="T131">點</text:span><text:span text:style-name="T132">-17</text:span><text:span text:style-name="T133">點</text:span><text:span text:style-name="T134">)</text:span><text:span text:style-name="T135">，</text:span><text:span text:style-name="T136">並需派員維護展場秩序、展品安全及開關燈光、冷氣等電子設備。</text:span>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<text:span text:style-name="T141">撤展：</text:span><text:span text:style-name="T142">0</text:span><text:span text:style-name="T143">1/28(</text:span><text:span text:style-name="T144">一</text:span><text:span text:style-name="T145">)9</text:span><text:span text:style-name="T146">點</text:span><text:span text:style-name="T147"><text:s text:c="3"/></text:span><text:span text:style-name="T148">至</text:span><text:span text:style-name="T149"><text:s text:c="3"/></text:span><text:span text:style-name="T150">0</text:span><text:span text:style-name="T151">1/29(</text:span><text:span text:style-name="T152">二</text:span><text:span text:style-name="T153">)17</text:span><text:span text:style-name="T154">點</text:span></text:p>
            <text:p text:style-name="P155"><text:span text:style-name="T156">撤展窗口人員：</text:span><text:span text:style-name="T157"><text:s text:c="3"/></text:span><text:span text:style-name="T158">XXX <text:s/></text:span><text:span text:style-name="T159">，電話：</text:span><text:span text:style-name="T160">XXXXXXXXXX</text:span><text:span text:style-name="T161">，清點時間：</text:span><text:span text:style-name="T162">01/29(</text:span><text:span text:style-name="T163">五</text:span><text:span text:style-name="T164">)17</text:span><text:span text:style-name="T165">點</text:span></text:p>
            <text:p text:style-name="P166"><text:span text:style-name="T167">註：需於撤展後，與本中心人員做場地點交，方完成場地歸還程序。</text:span>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帆布懸掛：</text:span><text:span text:style-name="T172">0</text:span><text:span text:style-name="T173">1/07(</text:span><text:span text:style-name="T174">一</text:span><text:span text:style-name="T175">)9</text:span><text:span text:style-name="T176">點</text:span><text:span text:style-name="T177"><text:s text:c="3"/></text:span><text:span text:style-name="T178">至</text:span><text:span text:style-name="T179"><text:s text:c="3"/></text:span><text:span text:style-name="T180">0</text:span><text:span text:style-name="T181">1/09(</text:span><text:span text:style-name="T182">三</text:span><text:span text:style-name="T183">)17</text:span><text:span text:style-name="T184">點</text:span></text:p>
            <text:p text:style-name="P185"><text:span text:style-name="T186">懸掛及拆卸窗口人員：</text:span><text:span text:style-name="T187"><text:s text:c="3"/></text:span><text:span text:style-name="T188">XXX <text:s/></text:span><text:span text:style-name="T189">，電話：</text:span><text:span text:style-name="T190">XXXXXXXXXX</text:span><text:span text:style-name="T191">，懸掛時間：</text:span><text:span text:style-name="T192">01/07(</text:span><text:span text:style-name="T193">一</text:span><text:span text:style-name="T194">)9</text:span><text:span text:style-name="T195">點</text:span></text:p>
            <text:p text:style-name="P196"><text:span text:style-name="T197">(</text:span><text:span text:style-name="T198">由本中心人員填寫</text:span><text:span text:style-name="T199">)</text:span><text:span text:style-name="T200">懸掛區域：</text:span><text:span text:style-name="T201">:</text:span><text:span text:style-name="T202">□</text:span><text:span text:style-name="T203">左側區域</text:span><text:span text:style-name="T204"><text:s text:c="3"/></text:span><text:span text:style-name="T205">:</text:span><text:span text:style-name="T206">□</text:span><text:span text:style-name="T207">中間區域</text:span><text:span text:style-name="T208"><text:s text:c="4"/></text:span><text:span text:style-name="T209">:</text:span><text:span text:style-name="T210">□</text:span><text:span text:style-name="T211">右側區域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其他問題<text:s/>:</text:p>
            <text:p text:style-name="P215"><text:span text:style-name="T216">1.</text:span><text:span text:style-name="T217">用電需求</text:span><text:span text:style-name="T218">(</text:span><text:span text:style-name="T219">電器設備總計數量</text:span><text:span text:style-name="T220">) :<text:s/></text:span><text:span text:style-name="T221">□</text:span><text:span text:style-name="T222">否</text:span><text:span text:style-name="T223"><text:s text:c="2"/></text:span><text:span text:style-name="T224">:</text:span><text:span text:style-name="T225">□</text:span><text:span text:style-name="T226">是</text:span><text:span text:style-name="T227"><text:s/></text:span><text:span text:style-name="T228">(</text:span><text:span text:style-name="T229">項目、數量</text:span><text:span text:style-name="T230"><text:s text:c="2"/>ps</text:span><text:span text:style-name="T231">本館不負保管責任</text:span><text:span text:style-name="T232">)</text:span></text:p>
            <text:p text:style-name="P233"><text:span text:style-name="T234">2.</text:span><text:span text:style-name="T235">是否有開幕式或記者會</text:span><text:span text:style-name="T236">:<text:s/></text:span><text:span text:style-name="T237">□</text:span><text:span text:style-name="T238">否</text:span><text:span text:style-name="T239"><text:s text:c="2"/></text:span><text:span text:style-name="T240">:</text:span><text:span text:style-name="T241">□</text:span><text:span text:style-name="T242">是</text:span><text:span text:style-name="T243"><text:s/>(</text:span><text:span text:style-name="T244">日期、邀請人員、位置</text:span><text:span text:style-name="T245">)</text:span></text:p>
            <text:p text:style-name="P246"><text:span text:style-name="T247">3.</text:span><text:span text:style-name="T248">桌椅需求</text:span><text:span text:style-name="T249">(</text:span><text:span text:style-name="T250">本館僅提供桌椅租借，若有其他需求請親洽承辦人員詢問</text:span><text:span text:style-name="T251">) :</text:span><text:span text:style-name="T252">□</text:span><text:span text:style-name="T253">否</text:span><text:span text:style-name="T254"><text:s text:c="2"/></text:span><text:span text:style-name="T255">:</text:span><text:span text:style-name="T256">□</text:span><text:span text:style-name="T257">是</text:span><text:span text:style-name="T258"><text:s/>(</text:span><text:span text:style-name="T259">數量</text:span><text:span text:style-name="T260">)</text:span></text:p>
            <text:p text:style-name="P261"><text:span text:style-name="T262">4.</text:span><text:span text:style-name="T263">此活動是否收費方式</text:span><text:span text:style-name="T264">:</text:span><text:span text:style-name="T265">□</text:span><text:span text:style-name="T266">否</text:span><text:span text:style-name="T267"><text:s text:c="2"/></text:span><text:span text:style-name="T268">:</text:span><text:span text:style-name="T269">□</text:span><text:span text:style-name="T270">是</text:span><text:span text:style-name="T271">(</text:span><text:span text:style-name="T272">金額、場次、人力配置</text:span><text:span text:style-name="T273">)</text:span></text:p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4">
            <text:p text:style-name="P277"/>
            <text:soft-page-break/>
            <text:p text:style-name="P278"><text:span text:style-name="T279">申請單位配合事項：</text:span></text:p>
            <text:list text:style-name="LFO10" text:continue-numbering="true">
              <text:list-item>
                <text:p text:style-name="P280"><text:span text:style-name="T281">申請單位請將本申請表及活動企畫書寄至</text:span><text:span text:style-name="T282"><text:s/></text:span><text:a xlink:href="mailto:110316137@mail.tainan.gov.tw，並來電06-2149510分機25" office:target-frame-name="_top" xlink:show="replace"><text:span text:style-name="T283">110316137@mail.tainan.gov.tw</text:span><text:span text:style-name="T284">，</text:span><text:bookmark-start text:name="_Hlt104473599"/><text:bookmark-start text:name="_Hlt104473600"/><text:bookmark-start text:name="_Hlt104473606"/><text:bookmark-end text:name="_Hlt104473599"/><text:bookmark-end text:name="_Hlt104473600"/><text:bookmark-end text:name="_Hlt104473606"/><text:span text:style-name="T285">並來電</text:span><text:span text:style-name="T286">06-2149510</text:span><text:span text:style-name="T287">分機</text:span><text:span text:style-name="T288">25</text:span></text:a><text:span text:style-name="T289">王小姐。</text:span></text:p>
              </text:list-item>
            </text:list>
            <text:p text:style-name="P290"><text:span text:style-name="T291">二、</text:span><text:span text:style-name="T292">審核通過後，需來函公文辦理，並於文宣資訊截止日前</text:span><text:span text:style-name="T293">(</text:span><text:span text:style-name="T294">活動前</text:span><text:span text:style-name="T295">2</text:span><text:span text:style-name="T296">個月的</text:span><text:span text:style-name="T297">20</text:span><text:span text:style-name="T298">號，如展期為</text:span><text:span text:style-name="T299">5</text:span><text:span text:style-name="T300">月，文宣資訊截止日則為</text:span><text:span text:style-name="T301">3</text:span><text:span text:style-name="T302">月</text:span><text:span text:style-name="T303">20</text:span><text:span text:style-name="T304">日</text:span><text:span text:style-name="T305">)</text:span><text:span text:style-name="T306">，提供活動文字資料及圖片供本中心做宣傳使用，資訊範例如下：</text:span></text:p>
            <text:p text:style-name="P307"><text:span text:style-name="T308">1.</text:span><text:span text:style-name="T309">文字資料</text:span><text:span text:style-name="T310">(</text:span><text:span text:style-name="T311">紅字請修改</text:span><text:span text:style-name="T312">)</text:span></text:p>
            <text:p text:style-name="P313"><text:span text:style-name="T314">不插電童玩</text:span><text:span text:style-name="T315">【圖片</text:span><text:span text:style-name="T316">1</text:span><text:span text:style-name="T317">張】</text:span></text:p>
            <text:p text:style-name="P318"><text:span text:style-name="T319">日期</text:span><text:span text:style-name="T320">│</text:span><text:span text:style-name="T321">3/8(</text:span><text:span text:style-name="T322">五</text:span><text:span text:style-name="T323">)-4/7(</text:span><text:span text:style-name="T324">日</text:span><text:span text:style-name="T325">)</text:span><text:span text:style-name="T326">09:00-17:00</text:span></text:p>
            <text:p text:style-name="P327"><text:span text:style-name="T328">地點</text:span><text:span text:style-name="T329">│</text:span><text:span text:style-name="T330">文創</text:span><text:span text:style-name="T331">PLUS─</text:span><text:span text:style-name="T332">臺南創意中心</text:span><text:span text:style-name="T333">1F</text:span><text:span text:style-name="T334">（原臺南愛國婦人會館）</text:span></text:p>
            <text:p text:style-name="P335"><text:span text:style-name="T336">「別再看螢幕了！」是現代父母最常說的一句話，除了</text:span><text:span text:style-name="T337">3C</text:span><text:span text:style-name="T338">產品之外，有什麼是可以陪孩子們玩的呢</text:span><text:span text:style-name="T339">?</text:span><text:span text:style-name="T340">早期的玩具又是什麼呢</text:span><text:span text:style-name="T341">?</text:span><text:span text:style-name="T342">透過「不插電童玩」展覽，邀請大人小孩來體驗不插電遊戲的趣味與歡樂。除了套圈圈、翻翻樂、釣磁鐵魚</text:span><text:span text:style-name="T343">…</text:span><text:span text:style-name="T344">等，耳熟能詳的遊戲，更有懷舊創新尪仔標、橡皮筋繩、彈珠、踢毽子等回味童玩。現在就讓工匠爺爺和小木偶帶領大家，一起坐上時光火車，以另類玩法回到童年，創造一場不插電的歡樂時光吧！</text:span><text:span text:style-name="T345">4/4</text:span><text:span text:style-name="T346">當日更推出免費體驗親子小卡創作活動</text:span><text:span text:style-name="T347">，</text:span><text:span text:style-name="T348">※</text:span><text:span text:style-name="T349">詳細資訊及體驗活動報名請洽文創</text:span><text:span text:style-name="T350">PLUS─</text:span><text:span text:style-name="T351">臺南創意中心官網。</text:span></text:p>
            <text:p text:style-name="P352"><text:span text:style-name="T353">2.</text:span><text:span text:style-name="T354">圖片或主視覺圖檔</text:span></text:p>
            <text:p text:style-name="P355"><text:span text:style-name="T356">規格為</text:span><text:span text:style-name="T357">JPG</text:span><text:span text:style-name="T358">圖檔，尺寸如下，共</text:span><text:span text:style-name="T359">3</text:span><text:span text:style-name="T360">張</text:span><text:span text:style-name="T361">:</text:span></text:p>
            <text:p text:style-name="P362"><text:span text:style-name="T363">A.</text:span><text:span text:style-name="T364"><text:s/></text:span><text:span text:style-name="T365">寬</text:span><text:span text:style-name="T366">(</text:span><text:span text:style-name="T367">左右</text:span><text:span text:style-name="T368">) x</text:span><text:span text:style-name="T369">高</text:span><text:span text:style-name="T370">(</text:span><text:span text:style-name="T371">上下</text:span><text:span text:style-name="T372">)</text:span><text:span text:style-name="T373">：</text:span><text:span text:style-name="T374">1000</text:span><text:span text:style-name="T375"><text:s/>x<text:s/></text:span><text:span text:style-name="T376">340<text:s/></text:span><text:span text:style-name="T377">pixel(</text:span><text:span text:style-name="T378">橫幅</text:span><text:span text:style-name="T379">500KB</text:span><text:span text:style-name="T380">以上</text:span><text:span text:style-name="T381">-1000KB</text:span><text:span text:style-name="T382">以下，網頁用</text:span><text:span text:style-name="T383">)</text:span></text:p>
            <text:p text:style-name="P384"><text:span text:style-name="T385">B.</text:span><text:span text:style-name="T386"><text:s/></text:span><text:span text:style-name="T387">寬</text:span><text:span text:style-name="T388">(</text:span><text:span text:style-name="T389">左右</text:span><text:span text:style-name="T390">) x</text:span><text:span text:style-name="T391">高</text:span><text:span text:style-name="T392">(</text:span><text:span text:style-name="T393">上下</text:span><text:span text:style-name="T394">)</text:span><text:span text:style-name="T395">：</text:span><text:span text:style-name="T396">564</text:span><text:span text:style-name="T397"><text:s/>x<text:s/></text:span><text:span text:style-name="T398">150<text:s/></text:span><text:span text:style-name="T399">pixel(</text:span><text:span text:style-name="T400">橫幅</text:span><text:span text:style-name="T401">500KB</text:span><text:span text:style-name="T402">以上</text:span><text:span text:style-name="T403">-1000KB</text:span><text:span text:style-name="T404">以下，網頁用</text:span><text:span text:style-name="T405">)</text:span></text:p>
            <text:p text:style-name="P406"><text:span text:style-name="T407">C.</text:span><text:span text:style-name="T408"><text:s/></text:span><text:span text:style-name="T409">寬</text:span><text:span text:style-name="T410">(</text:span><text:span text:style-name="T411">左右</text:span><text:span text:style-name="T412">) x</text:span><text:span text:style-name="T413">高</text:span><text:span text:style-name="T414">(</text:span><text:span text:style-name="T415">上下</text:span><text:span text:style-name="T416">)</text:span><text:span text:style-name="T417">：</text:span><text:span text:style-name="T418">300</text:span><text:span text:style-name="T419"><text:s/>x<text:s/></text:span><text:span text:style-name="T420">300<text:s/></text:span><text:span text:style-name="T421">pixel(</text:span><text:span text:style-name="T422">正方形</text:span><text:span text:style-name="T423">1000KB</text:span><text:span text:style-name="T424">以上，印刷用</text:span><text:span text:style-name="T425">)</text:span></text:p>
            <text:p text:style-name="P426"><text:s/></text:p>
            <text:p text:style-name="P427"><text:span text:style-name="T428">※</text:span><text:span text:style-name="T429">申請單位注意事項：</text:span></text:p>
            <text:p text:style-name="P430"><text:span text:style-name="T431">1.</text:span><text:span text:style-name="T432">本表僅開放文創</text:span><text:span text:style-name="T433">PLUS</text:span><text:span text:style-name="T434">臺南創意中心室內展區供申請，申請單位需事先於</text:span><text:span text:style-name="T435">活動前</text:span><text:span text:style-name="T436">2</text:span><text:span text:style-name="T437">個月</text:span><text:span text:style-name="T438">提出本申請表及活動企畫，且</text:span><text:span text:style-name="T439">申請內容須與文化創意產業有所相關聯，若審查資料或展出調性不符，本中心將有權不予外借場地。</text:span></text:p>
            <text:p text:style-name="P440"><text:span text:style-name="T441">2.</text:span><text:span text:style-name="T442">為維護展覽品質，請協派顧展人員進行解說、販售等服務。</text:span></text:p>
            <text:p text:style-name="P443"><text:span text:style-name="T444">3.</text:span><text:span text:style-name="T445">展場人員需於</text:span><text:span text:style-name="T446">9</text:span><text:span text:style-name="T447">點開啟展覽燈光、冷氣等電器設備，並於</text:span><text:span text:style-name="T448">17</text:span><text:span text:style-name="T449">點確實關閉方可離開。</text:span></text:p>
            <text:p text:style-name="P450"><text:span text:style-name="T451">4.</text:span><text:span text:style-name="T452">本中心為木造建築，若活動中有用電需求，需於展覽規劃前，派員前來測試總電量負荷是否於安全範圍，若因用電導致任何毀損則須賠償。</text:span></text:p>
            <text:p text:style-name="P453"><text:span text:style-name="T454">5.</text:span><text:span text:style-name="T455">本中心為古蹟建築物，展覽空間牆面不可黏貼、釘掛等任何可能損壞牆面之方式進行。</text:span></text:p>
            <text:p text:style-name="P456"><text:span text:style-name="T457">7.</text:span><text:span text:style-name="T458">因本場地為開放空間，為維護民眾安全，佈、撤場時，一般小型貨車以下車種可臨停於廣場，大型運送貨車皆不可進入廣場。</text:span></text:p>
            <text:p text:style-name="P459"><text:span text:style-name="T460">8.</text:span><text:span text:style-name="T461">佈展及撤展後需清潔場地以維護展場品質，</text:span><text:span text:style-name="T462">紙箱、包裝</text:span><text:span text:style-name="T463">物品及其他垃圾須自行處理</text:span><text:span text:style-name="T464">。</text:span></text:p>
          </table:table-cell>
          <table:covered-table-cell/>
          <table:covered-table-cell/>
          <table:covered-table-cell/>
        </table:table-row>
      </table:table>
      <text:p text:style-name="P465"/>
      <text:p text:style-name="P466"/>
      <text:p text:style-name="P467"><text:span text:style-name="T468">(</text:span><text:span text:style-name="T469">企劃書範例</text:span><text:span text:style-name="T470">)</text:span></text:p>
      <text:p text:style-name="P471"><text:span text:style-name="T472">主標</text:span><text:span text:style-name="T473">:XXXXXX</text:span><text:span text:style-name="T474">展</text:span></text:p>
      <text:p text:style-name="P475"><text:span text:style-name="T476">副標</text:span><text:span text:style-name="T477">:XXXXXXXXXXX</text:span></text:p>
      <text:p text:style-name="P478"/>
      <text:p text:style-name="P479"/>
      <text:p text:style-name="P480"/>
      <text:p text:style-name="P481"/>
      <text:p text:style-name="P482"/>
      <text:p text:style-name="Standard"><text:span text:style-name="T483">展覽期間：</text:span><text:span text:style-name="T484">XX</text:span><text:span text:style-name="T485">年</text:span><text:span text:style-name="T486">X</text:span><text:span text:style-name="T487">月</text:span><text:span text:style-name="T488">X</text:span><text:span text:style-name="T489">日至</text:span><text:span text:style-name="T490">104</text:span><text:span text:style-name="T491">年</text:span><text:span text:style-name="T492">X</text:span><text:span text:style-name="T493">月</text:span><text:span text:style-name="T494">X</text:span><text:span text:style-name="T495">日</text:span></text:p>
      <text:p text:style-name="Standard"><text:span text:style-name="T496">指導單位：</text:span></text:p>
      <text:p text:style-name="Standard"><text:span text:style-name="T497">主辦單位：</text:span></text:p>
      <text:p text:style-name="Standard"><text:span text:style-name="T498">承辦單位：</text:span></text:p>
      <text:p text:style-name="P499"/>
      <text:list text:style-name="WWNum1">
        <text:list-item text:start-value="1">
          <text:p text:style-name="P502"><text:bookmark-start text:name="__RefHeading___Toc387417573"/><text:span text:style-name="T503">一、前言</text:span><text:bookmark-end text:name="__RefHeading___Toc387417573"/></text:p>
        </text:list-item>
      </text:list>
      <text:p text:style-name="P504">選擇於本中心辦展之原因、展覽與本中心地點或意象之連結性…等</text:p>
      <text:list text:style-name="WWNum1" text:continue-numbering="true">
        <text:list-item>
          <text:p text:style-name="P505"><text:bookmark-start text:name="__RefHeading___Toc387417574"/><text:span text:style-name="T506">二、展場規劃</text:span><text:bookmark-end text:name="__RefHeading___Toc387417574"/></text:p>
        </text:list-item>
      </text:list>
      <text:p text:style-name="P507"><text:span text:style-name="T508">1.</text:span><text:span text:style-name="T509">規劃概念：展覽主題、理念介紹</text:span></text:p>
      <text:p text:style-name="P510"><text:span text:style-name="T511">2.</text:span><text:span text:style-name="T512">展場規劃：展出內容、展出主題</text:span></text:p>
      <text:p text:style-name="P513">3.展區配置圖：各展場配置及動線規劃</text:p>
      <text:p text:style-name="P514">4.顧展人員配置</text:p>
      <text:list text:style-name="WWNum1" text:continue-numbering="true">
        <text:list-item>
          <text:p text:style-name="P515"><text:span text:style-name="T516">三、參展人及展品介紹</text:span></text:p>
        </text:list-item>
      </text:list>
      <text:p text:style-name="P517">參展人、展品照片</text:p>
      <text:list text:style-name="WWNum1" text:continue-numbering="true">
        <text:list-item>
          <text:p text:style-name="P518"><text:span text:style-name="T519">四、體驗活動</text:span></text:p>
        </text:list-item>
      </text:list>
      <text:p text:style-name="P520"><text:span text:style-name="T521">假日手作體驗教學、講座、市集舉辦</text:span></text:p>
      <text:p text:style-name="P522"><text:span text:style-name="T523">日期、時間</text:span><text:bookmark-start text:name="__RefHeading___Toc387417576"/><text:span text:style-name="T524">、內容</text:span><text:bookmark-end text:name="__RefHeading___Toc387417576"/><text:span text:style-name="T525">、收費</text:span></text:p>
      <text:list text:style-name="WWNum1" text:continue-numbering="true">
        <text:list-item>
          <text:p text:style-name="P526"><text:span text:style-name="T527">五、辦理單位簡介</text:span></text:p>
        </text:list-item>
      </text:list>
      <text:p text:style-name="Standard"><text:span text:style-name="T528">相關展出活動及照片</text:span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/>
      </text:table-of-content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11" style:display-name="標題 11" style:family="paragraph" style:parent-style-name="Standard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11" style:display-name="目錄 11" style:family="paragraph" style:paren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>
      <style:text-properties style:font-name="Cambria" style:font-name-complex="Cambria" fo:font-weight="bold" style:font-weight-asian="bold" style:font-weight-complex="bold" fo:font-size="26pt" style:font-size-asian="26pt" style:font-size-complex="26pt"/>
    </style:style>
    <style:style style:name="字元字元1" style:display-name="字元 字元1" style:family="text"/>
    <style:style style:name="字元字元" style:display-name="字元 字元" style:family="text"/>
    <style:style style:name="頁首字元" style:display-name="頁首 字元" style:family="text" style:parent-style-name="預設段落字型">
      <style:text-properties style:font-name="Calibri" style:font-name-asian="新細明體, PMingLiU" style:font-name-complex="Times New Roman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Calibri" style:font-name-asian="新細明體, PMingLiU" style:font-name-complex="Times New Roman" style:font-size-complex="10pt" style:language-complex="ar" style:country-complex="SA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9" style:parent-style-name="頁尾1" style:family="paragraph">
      <style:paragraph-properties fo:text-align="center"/>
    </style:style>
    <style:style style:name="P10" style:parent-style-name="頁尾1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00" style:parent-style-name="頁尾1" style:family="paragraph">
      <style:paragraph-properties fo:text-align="center"/>
    </style:style>
    <style:style style:name="P501" style:parent-style-name="頁尾1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30" style:parent-style-name="頁尾1" style:family="paragraph">
      <style:paragraph-properties fo:text-align="center"/>
    </style:style>
    <style:style style:name="P531" style:parent-style-name="頁尾1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9"><text:page-number text:fixed="false">2</text:page-number></text:p>
      </style:footer>
      <style:footer-first>
        <text:p text:style-name="P10"/>
      </style:footer-first>
    </style:master-page>
    <style:master-page style:name="MPF1" style:page-layout-name="PL1">
      <style:footer>
        <text:p text:style-name="P500"><text:page-number text:fixed="false">2</text:page-number></text:p>
      </style:footer>
      <style:footer-first>
        <text:p text:style-name="P501"/>
      </style:footer-first>
    </style:master-page>
    <style:master-page style:name="MPF2" style:page-layout-name="PL2">
      <style:footer>
        <text:p text:style-name="P530"><text:page-number text:fixed="false">0</text:page-number></text:p>
      </style:footer>
      <style:footer-first>
        <text:p text:style-name="P531"><text:page-number text:fixed="false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府城</dc:title>
    <dc:description/>
    <dc:subject/>
    <meta:initial-creator>twnsys</meta:initial-creator>
    <dc:creator>文化局文創發展科</dc:creator>
    <meta:creation-date>2015-02-05T14:03:00Z</meta:creation-date>
    <dc:date>2022-05-26T08:08:00Z</dc:date>
    <meta:print-date>2014-07-01T10:58:00Z</meta:print-date>
    <meta:template xlink:href="Normal" xlink:type="simple"/>
    <meta:editing-cycles>10</meta:editing-cycles>
    <meta:editing-duration>PT714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52" meta:character-count="2359" meta:row-count="16" meta:non-whitespace-character-count="2011"/>
  </office:meta>
</office:document-meta>
</file>