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F0">
      <style:table-properties style:width="18.009cm" fo:margin-left="-0.044cm" style:page-number="auto" table:align="left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165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14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表格1.3" style:family="table-row">
      <style:table-row-properties style:min-row-height="0.923cm" style:use-optimal-row-height="false"/>
    </style:style>
    <style:style style:name="表格1.A3" style:family="table-cell">
      <style:table-cell-properties style:vertical-align="middle" fo:background-color="#ffffff" fo:padding-left="0.032cm" fo:padding-right="0.049cm" fo:padding-top="0cm" fo:padding-bottom="0cm" fo:border-left="1pt solid #000001" fo:border-right="none" fo:border-top="none" fo:border-bottom="0.5pt solid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0" fo:border-top="1pt solid #000001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1pt solid #000001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0.5pt solid #000000" fo:border-right="1pt solid #000001" fo:border-top="1pt solid #000001" fo:border-bottom="none" style:writing-mode="lr-tb">
        <style:background-image/>
      </style:table-cell-properties>
    </style:style>
    <style:style style:name="表格1.4" style:family="table-row">
      <style:table-row-properties style:min-row-height="1.771cm" style:use-optimal-row-height="false"/>
    </style:style>
    <style:style style:name="表格1.B4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0.972cm" style:use-optimal-row-height="false"/>
    </style:style>
    <style:style style:name="表格1.A5" style:family="table-cell">
      <style:table-cell-properties style:vertical-align="middle" fo:background-color="#ffffff" fo:padding-left="0.032cm" fo:padding-right="0.049cm" fo:padding-top="0cm" fo:padding-bottom="0cm" fo:border-left="1pt solid #000001" fo:border-right="none" fo:border-top="0.5pt solid #000001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0.5pt solid #000001" fo:border-bottom="none" style:writing-mode="lr-tb">
        <style:background-image/>
      </style:table-cell-properties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background-color="#ffffff" fo:padding-left="0.032cm" fo:padding-right="0.049cm" fo:padding-top="0cm" fo:padding-bottom="0cm" fo:border-left="1pt solid #000001" fo:border-right="none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492cm" fo:keep-together="always" style:use-optimal-row-height="false"/>
    </style:style>
    <style:style style:name="表格1.B8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0.5pt solid #000001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445cm" fo:keep-together="always" style:use-optimal-row-height="false"/>
    </style:style>
    <style:style style:name="表格1.A9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0.5pt solid #000000" fo:border-bottom="0.5pt solid #000001" style:writing-mode="lr-tb">
        <style:background-image/>
      </style:table-cell-properties>
    </style:style>
    <style:style style:name="表格1.10" style:family="table-row">
      <style:table-row-properties style:min-row-height="1.409cm" style:use-optimal-row-height="false"/>
    </style:style>
    <style:style style:name="表格1.A10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none" fo:border-bottom="0.5pt solid #000001" style:writing-mode="lr-tb">
        <style:background-image/>
      </style:table-cell-properties>
    </style:style>
    <style:style style:name="表格1.11" style:family="table-row">
      <style:table-row-properties style:min-row-height="0.9cm" style:use-optimal-row-height="false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break-before="pag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微軟正黑體" style:font-name-asian="微軟正黑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11" style:family="paragraph" style:parent-style-name="Standard">
      <style:paragraph-properties fo:margin-top="0.318cm" fo:margin-bottom="0cm" style:contextual-spacing="false"/>
      <style:text-properties style:font-name="微軟正黑體" style:font-name-asian="微軟正黑體"/>
    </style:style>
    <style:style style:name="P12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微軟正黑體" style:font-name-asian="微軟正黑體" style:font-name-complex="標楷體"/>
    </style:style>
    <style:style style:name="P13" style:family="paragraph" style:parent-style-name="Standard">
      <style:text-properties style:font-name="微軟正黑體" style:font-name-asian="微軟正黑體"/>
    </style:style>
    <style:style style:name="P14" style:family="paragraph" style:parent-style-name="Standard">
      <style:paragraph-properties fo:line-height="115%" fo:orphans="2" fo:widows="2"/>
      <style:text-properties style:font-name="微軟正黑體" fo:font-weight="bold" style:font-name-asian="微軟正黑體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margin-left="0.975cm" fo:line-height="115%" fo:orphans="2" fo:widows="2" fo:text-indent="-0.975cm" style:auto-text-indent="false">
        <style:tab-stops/>
      </style:paragraph-properties>
      <style:text-properties style:font-name="微軟正黑體" fo:font-size="10pt" style:font-name-asian="微軟正黑體" style:font-size-asian="10pt" style:font-name-complex="新細明體1" style:font-size-complex="10pt" style:font-weight-complex="bold"/>
    </style:style>
    <style:style style:name="P16" style:family="paragraph" style:parent-style-name="Standard">
      <style:paragraph-properties fo:margin-top="0.635cm" fo:margin-bottom="0cm" style:contextual-spacing="false"/>
      <style:text-properties style:font-name="微軟正黑體" fo:font-size="28pt" fo:font-weight="bold" style:font-name-asian="微軟正黑體" style:font-size-asian="2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18" style:family="paragraph" style:parent-style-name="Standard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19" style:family="paragraph" style:parent-style-name="Standard">
      <style:paragraph-properties fo:line-height="150%" fo:orphans="2" fo:widows="2"/>
    </style:style>
    <style:style style:name="P20" style:family="paragraph" style:parent-style-name="Standard">
      <style:paragraph-properties fo:orphans="2" fo:widows="2" style:snap-to-layout-grid="false"/>
      <style:text-properties style:font-name-asian="新細明體" style:font-size-complex="12pt"/>
    </style:style>
    <style:style style:name="P21" style:family="paragraph" style:parent-style-name="Standard">
      <style:paragraph-properties fo:line-height="115%" fo:orphans="2" fo:widows="2"/>
    </style:style>
    <style:style style:name="P22" style:family="paragraph" style:parent-style-name="Standard">
      <style:paragraph-properties fo:margin-left="0.975cm" fo:line-height="115%" fo:orphans="2" fo:widows="2" fo:text-indent="-0.975cm" style:auto-text-indent="false">
        <style:tab-stops/>
      </style:paragraph-properties>
    </style:style>
    <style:style style:name="P23" style:family="paragraph" style:parent-style-name="Standard">
      <style:paragraph-properties fo:line-height="115%" fo:orphans="2" fo:widows="2">
        <style:tab-stops>
          <style:tab-stop style:position="12.095cm"/>
        </style:tab-stops>
      </style:paragraph-properties>
    </style:style>
    <style:style style:name="P24" style:family="paragraph" style:parent-style-name="Text_20_body">
      <style:paragraph-properties fo:line-height="115%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7" style:family="paragraph" style:parent-style-name="清單段落">
      <style:paragraph-properties fo:margin-left="0cm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L1">
      <style:paragraph-properties fo:line-height="115%" fo:orphans="2" fo:widows="2"/>
    </style:style>
    <style:style style:name="P29" style:family="paragraph" style:parent-style-name="Standard" style:master-page-name="MPF1">
      <style:paragraph-properties fo:line-height="0.035cm" style:page-number="1" fo:break-before="page"/>
      <style:text-properties style:font-name="微軟正黑體" fo:font-size="20pt" style:font-name-asian="微軟正黑體" style:font-size-asian="20pt" style:font-size-complex="20pt"/>
    </style:style>
    <style:style style:name="P30" style:family="paragraph" style:parent-style-name="Standard">
      <style:paragraph-properties fo:margin-top="0.635cm" fo:margin-bottom="0cm" style:contextual-spacing="false" fo:text-align="center" style:justify-single-word="false" fo:break-before="page"/>
    </style:style>
    <style:style style:name="P31" style:family="paragraph" style:parent-style-name="Standard">
      <style:paragraph-properties fo:margin-top="0.635cm" fo:margin-bottom="0cm" style:contextual-spacing="false"/>
    </style:style>
    <style:style style:name="P32" style:family="paragraph" style:parent-style-name="標題_20_11" style:list-style-name="WWNum1">
      <style:paragraph-properties fo:margin-top="0.494cm" fo:margin-bottom="0.494cm" style:contextual-spacing="false"/>
    </style:style>
    <style:style style:name="P33" style:family="paragraph" style:parent-style-name="頁尾1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微軟正黑體" fo:font-size="14pt" style:font-name-asian="微軟正黑體" style:font-size-asian="14pt" style:font-name-complex="Times New Roman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style:font-name="微軟正黑體" fo:font-size="10pt" style:font-name-asian="微軟正黑體" style:font-size-asian="10pt" style:font-size-complex="10pt" style:font-weight-complex="bold"/>
    </style:style>
    <style:style style:name="T5" style:family="text">
      <style:text-properties style:font-name="微軟正黑體" fo:font-size="10pt" style:font-name-asian="微軟正黑體" style:font-size-asian="10pt" style:font-name-complex="新細明體1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新細明體1" style:font-size-complex="10pt" style:font-weight-complex="bold"/>
    </style:style>
    <style:style style:name="T7" style:family="text">
      <style:text-properties style:font-name="微軟正黑體" fo:font-size="10pt" officeooo:rsid="0006d1cd" style:font-name-asian="微軟正黑體" style:font-size-asian="10pt" style:font-name-complex="新細明體1" style:font-size-complex="10pt" style:font-weight-complex="bold"/>
    </style:style>
    <style:style style:name="T8" style:family="text">
      <style:text-properties style:font-name="微軟正黑體" fo:font-size="10pt" style:font-name-asian="微軟正黑體" style:font-size-asian="10pt" style:font-name-complex="新細明體1" style:font-size-complex="10pt" style:language-complex="ar" style:country-complex="SA" style:font-weight-complex="bold"/>
    </style:style>
    <style:style style:name="T9" style:family="text">
      <style:text-properties style:font-name="微軟正黑體" fo:font-size="10pt" style:font-name-asian="微軟正黑體" style:font-size-asian="10pt" style:font-name-complex="新細明體" style:font-size-complex="10pt" style:font-weight-complex="bold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新細明體1" style:font-size-complex="10pt" style:font-weight-complex="bold"/>
    </style:style>
    <style:style style:name="T11" style:family="text">
      <style:text-properties style:font-name="微軟正黑體" fo:font-size="10pt" fo:font-weight="bold" officeooo:rsid="0006d1cd" style:font-name-asian="微軟正黑體" style:font-size-asian="10pt" style:font-weight-asian="bold" style:font-name-complex="新細明體1" style:font-size-complex="10pt" style:font-weight-complex="bold"/>
    </style:style>
    <style:style style:name="T12" style:family="text">
      <style:text-properties style:font-name="微軟正黑體" fo:font-size="10pt" fo:font-weight="bold" officeooo:rsid="0006d1cd" style:font-name-asian="微軟正黑體" style:font-size-asian="10pt" style:font-weight-asian="bold" style:font-name-complex="新細明體1" style:font-size-complex="10pt" style:language-complex="ar" style:country-complex="SA" style:font-weight-complex="bold"/>
    </style:style>
    <style:style style:name="T13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font-name="微軟正黑體" style:font-name-asian="微軟正黑體" style:font-name-complex="新細明體1" style:font-size-complex="12pt"/>
    </style:style>
    <style:style style:name="T16" style:family="text">
      <style:text-properties style:font-name="微軟正黑體" style:font-name-asian="微軟正黑體" style:font-name-complex="新細明體" style:font-size-complex="12pt"/>
    </style:style>
    <style:style style:name="T17" style:family="text">
      <style:text-properties style:font-name="微軟正黑體" style:font-name-asian="微軟正黑體" style:font-name-complex="標楷體"/>
    </style:style>
    <style:style style:name="T1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1" style:font-size-complex="12pt"/>
    </style:style>
    <style:style style:name="T19" style:family="text">
      <style:text-properties style:font-name="微軟正黑體" fo:font-size="24pt" style:font-name-asian="微軟正黑體" style:font-size-asian="24pt" style:font-size-complex="24pt"/>
    </style:style>
    <style:style style:name="T20" style:family="text">
      <style:text-properties style:font-name="微軟正黑體" fo:font-size="32pt" fo:font-weight="bold" style:font-name-asian="微軟正黑體" style:font-size-asian="32pt" style:font-weight-asian="bold" style:font-size-complex="32pt"/>
    </style:style>
    <style:style style:name="T21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22" style:family="text">
      <style:text-properties style:font-name="微軟正黑體" fo:font-size="20pt" style:font-name-asian="微軟正黑體" style:font-size-asian="20pt" style:font-size-complex="20pt"/>
    </style:style>
    <style:style style:name="T23" style:family="text">
      <style:text-properties fo:color="#80808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24" style:family="text">
      <style:text-properties fo:color="#80808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1" style:font-size-complex="12pt"/>
    </style:style>
    <style:style style:name="T25" style:family="text">
      <style:text-properties fo:color="#808080" loext:opacity="100%" style:font-name="微軟正黑體" style:font-name-asian="微軟正黑體" style:font-name-complex="新細明體1" style:font-size-complex="12pt"/>
    </style:style>
    <style:style style:name="T26" style:family="text">
      <style:text-properties fo:color="#808080" loext:opacity="100%" style:font-name="微軟正黑體" fo:background-color="#ffffff" loext:char-shading-value="0" style:font-name-asian="微軟正黑體" style:font-name-complex="新細明體1" style:font-size-complex="12pt"/>
    </style:style>
    <style:style style:name="T27" style:family="text">
      <style:text-properties fo:color="#000000" loext:opacity="100%" style:font-name="微軟正黑體" fo:font-size="10pt" style:font-name-asian="微軟正黑體" style:font-size-asian="10pt" style:font-name-complex="新細明體1" style:font-size-complex="10pt"/>
    </style:style>
    <style:style style:name="T28" style:family="text">
      <style:text-properties fo:color="#000000" loext:opacity="100%" style:font-name="微軟正黑體" fo:font-size="10pt" style:font-name-asian="微軟正黑體" style:font-size-asian="10pt" style:font-name-complex="新細明體" style:font-size-complex="10pt"/>
    </style:style>
    <style:style style:name="T29" style:family="text">
      <style:text-properties style:font-name="新細明體" fo:font-size="10pt" style:font-name-asian="新細明體" style:font-size-asian="10pt" style:font-name-complex="新細明體1" style:font-size-complex="10pt"/>
    </style:style>
    <style:style style:name="T30" style:family="text">
      <style:text-properties style:font-name="新細明體" style:font-name-asian="新細明體" style:font-name-complex="新細明體1" style:font-size-complex="12pt"/>
    </style:style>
    <style:style style:name="T31" style:family="text">
      <style:text-properties fo:color="#ff0000" loext:opacity="100%" style:font-name="微軟正黑體" fo:font-size="10pt" style:font-name-asian="微軟正黑體" style:font-size-asian="10pt" style:font-name-complex="新細明體" style:font-size-complex="10pt" style:font-weight-complex="bold"/>
    </style:style>
    <style:style style:name="T32" style:family="text">
      <style:text-properties fo:color="#ff0000" loext:opacity="100%" style:font-name="微軟正黑體" fo:font-size="10pt" style:font-name-asian="微軟正黑體" style:font-size-asian="10pt" style:font-name-complex="新細明體1" style:font-size-complex="10pt" style:font-weight-complex="bold"/>
    </style:style>
    <style:style style:name="T33" style:family="text">
      <style:text-properties fo:color="#ff0000" loext:opacity="100%" style:font-name="微軟正黑體" fo:font-size="10pt" style:font-name-asian="微軟正黑體" style:font-size-asian="10pt" style:font-name-complex="Times New Roman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0LVL1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文</text:span></text:span><text:bookmark-start text:name="RANGE!A1:O18"/><text:span text:style-name="預設段落字型"><text:span text:style-name="T1">創PLUS</text:span></text:span><text:bookmark-end text:name="RANGE!A1:O18"/><text:span text:style-name="預設段落字型"><text:span text:style-name="T1">臺南創意中心─室內展覽場地借用申請表 <text:s text:c="3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預設段落字型"><text:span text:style-name="T3">活動承辦窗口： <text:s text:c="33"/>電話： <text:s text:c="31"/>Email： <text:s text:c="34"/></text:span></text:span><text:span text:style-name="預設段落字型"><text:span text:style-name="T5">填表日期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15">活動名稱</text:span>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>申請單位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><text:span text:style-name="預設段落字型"><text:span text:style-name="T15">活動內容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申請空間</text:p>
          </table:table-cell>
          <table:table-cell table:style-name="表格1.B5" table:number-columns-spanned="3" office:value-type="string">
            <text:p text:style-name="P6"><text:span text:style-name="預設段落字型"><text:span text:style-name="T15">□一樓展廳 <text:s text:c="2"/>□ 二樓木板區 <text:s text:c="3"/>□ 二樓和室區 (二樓禁止飲食)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3"><text:span text:style-name="預設段落字型"><text:span text:style-name="T15">申請期間</text:span></text:span></text:p>
          </table:table-cell>
          <table:table-cell table:style-name="表格1.B4" table:number-columns-spanned="3" office:value-type="string">
            <text:p text:style-name="P19"><text:span text:style-name="預設段落字型"><text:span text:style-name="T15">佈展時間</text:span></text:span><text:span text:style-name="預設段落字型"><text:span text:style-name="T16">：</text:span></text:span><text:span text:style-name="預設段落字型"><text:span text:style-name="T23">0</text:span></text:span><text:span text:style-name="預設段落字型"><text:span text:style-name="T24">1/07(一)9點</text:span></text:span><text:span text:style-name="預設段落字型"><text:span text:style-name="T25"> <text:s text:c="2"/></text:span></text:span><text:span text:style-name="預設段落字型"><text:span text:style-name="T16">至 <text:s text:c="2"/></text:span></text:span><text:span text:style-name="預設段落字型"><text:span text:style-name="T23">0</text:span></text:span><text:span text:style-name="預設段落字型"><text:span text:style-name="T24">1/09(三)17點</text:span></text:span></text:p>
            <text:p text:style-name="P19"><text:span text:style-name="預設段落字型"><text:span text:style-name="T15">佈展窗口人員： <text:s text:c="2"/></text:span></text:span><text:span text:style-name="預設段落字型"><text:span text:style-name="T24">XXX <text:s/></text:span></text:span><text:span text:style-name="預設段落字型"><text:span text:style-name="T15">，電話：</text:span></text:span><text:span text:style-name="預設段落字型"><text:span text:style-name="T24">XXXXXXXXXX</text:span></text:span><text:span text:style-name="預設段落字型"><text:span text:style-name="T15">，抵達時間：</text:span></text:span><text:span text:style-name="預設段落字型"><text:span text:style-name="T24">01/04(五)10點</text:span></text:span></text:p>
            <text:p text:style-name="P19"><text:span text:style-name="預設段落字型"><text:span text:style-name="T27">註：可佈展時間為開館時間(9點-17點)，需於佈展前，派員前來現場說明佈展細節(含動線、展覽配置、開幕式等)，並了解展館使用規範(含燈光、紅外線、冷氣或其他設備)。</text:span></text:span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4" table:number-columns-spanned="3" office:value-type="string">
            <text:p text:style-name="P19"><text:span text:style-name="預設段落字型"><text:span text:style-name="T15">活動時間：</text:span></text:span><text:span text:style-name="預設段落字型"><text:span text:style-name="T23">0</text:span></text:span><text:span text:style-name="預設段落字型"><text:span text:style-name="T24">1/10(四)</text:span></text:span><text:span text:style-name="預設段落字型"><text:span text:style-name="T25"> <text:s text:c="2"/></text:span></text:span><text:span text:style-name="預設段落字型"><text:span text:style-name="T16">至 <text:s text:c="2"/></text:span></text:span><text:span text:style-name="預設段落字型"><text:span text:style-name="T23">0</text:span></text:span><text:span text:style-name="預設段落字型"><text:span text:style-name="T24">1/27(日)</text:span></text:span></text:p>
            <text:p text:style-name="P19"><text:span text:style-name="預設段落字型"><text:span text:style-name="T15">活動顧展窗口人員： <text:s text:c="2"/></text:span></text:span><text:span text:style-name="預設段落字型"><text:span text:style-name="T24">XXX <text:s/></text:span></text:span><text:span text:style-name="預設段落字型"><text:span text:style-name="T15">，電話：</text:span></text:span><text:span text:style-name="預設段落字型"><text:span text:style-name="T24">XXXXXXXXXX</text:span></text:span></text:p>
            <text:p text:style-name="P19"><text:span text:style-name="預設段落字型"><text:span text:style-name="T27">註：本中心僅提供場地使用，不負責展品保管責任，開展時間需配合本館開館時間(9點-17點)，</text:span></text:span><text:span text:style-name="預設段落字型"><text:span text:style-name="T28">並需派員維護展場秩序、展品安全及開關燈光、冷氣等電子設備。</text:span></text:span></text:p>
          </table:table-cell>
          <table:covered-table-cell/>
          <table:covered-table-cell/>
        </table:table-row>
        <table:table-row table:style-name="表格1.8">
          <table:covered-table-cell table:style-name="表格1.A6"/>
          <table:table-cell table:style-name="表格1.B8" table:number-columns-spanned="3" office:value-type="string">
            <text:p text:style-name="P19"><text:span text:style-name="預設段落字型"><text:span text:style-name="T15">撤展：</text:span></text:span><text:span text:style-name="預設段落字型"><text:span text:style-name="T23">0</text:span></text:span><text:span text:style-name="預設段落字型"><text:span text:style-name="T24">1/28(一)9點</text:span></text:span><text:span text:style-name="預設段落字型"><text:span text:style-name="T25"> <text:s text:c="2"/></text:span></text:span><text:span text:style-name="預設段落字型"><text:span text:style-name="T16">至 <text:s text:c="2"/></text:span></text:span><text:span text:style-name="預設段落字型"><text:span text:style-name="T23">0</text:span></text:span><text:span text:style-name="預設段落字型"><text:span text:style-name="T24">1/29(二)17點</text:span></text:span></text:p>
            <text:p text:style-name="P19"><text:span text:style-name="預設段落字型"><text:span text:style-name="T15">撤展窗口人員： <text:s text:c="2"/></text:span></text:span><text:span text:style-name="預設段落字型"><text:span text:style-name="T24">XXX <text:s/></text:span></text:span><text:span text:style-name="預設段落字型"><text:span text:style-name="T15">，電話：</text:span></text:span><text:span text:style-name="預設段落字型"><text:span text:style-name="T24">XXXXXXXXXX</text:span></text:span><text:span text:style-name="預設段落字型"><text:span text:style-name="T15">，清點時間：</text:span></text:span><text:span text:style-name="預設段落字型"><text:span text:style-name="T24">01/29(五)17點</text:span></text:span></text:p>
            <text:p text:style-name="P19"><text:span text:style-name="預設段落字型"><text:span text:style-name="T27">註：需於撤展後，與本中心人員做場地點交，方完成場地歸還程序。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19"><text:span text:style-name="預設段落字型"><text:span text:style-name="T15">帆布懸掛：</text:span></text:span><text:span text:style-name="預設段落字型"><text:span text:style-name="T23">0</text:span></text:span><text:span text:style-name="預設段落字型"><text:span text:style-name="T24">1/07(一)9點</text:span></text:span><text:span text:style-name="預設段落字型"><text:span text:style-name="T25"> <text:s text:c="2"/></text:span></text:span><text:span text:style-name="預設段落字型"><text:span text:style-name="T16">至 <text:s text:c="2"/></text:span></text:span><text:span text:style-name="預設段落字型"><text:span text:style-name="T23">0</text:span></text:span><text:span text:style-name="預設段落字型"><text:span text:style-name="T24">1/09(三)17點</text:span></text:span></text:p>
            <text:p text:style-name="P19"><text:span text:style-name="預設段落字型"><text:span text:style-name="T15">懸掛及拆卸窗口人員： <text:s text:c="2"/></text:span></text:span><text:span text:style-name="預設段落字型"><text:span text:style-name="T24">XXX <text:s/></text:span></text:span><text:span text:style-name="預設段落字型"><text:span text:style-name="T15">，電話：</text:span></text:span><text:span text:style-name="預設段落字型"><text:span text:style-name="T24">XXXXXXXXXX</text:span></text:span><text:span text:style-name="預設段落字型"><text:span text:style-name="T15">，懸掛時間：</text:span></text:span><text:span text:style-name="預設段落字型"><text:span text:style-name="T24">01/07(一)9點</text:span></text:span></text:p>
            <text:p text:style-name="P19"><text:span text:style-name="預設段落字型"><text:span text:style-name="T26">(由本中心人員填寫)懸掛區域：</text:span></text:span><text:span text:style-name="預設段落字型"><text:span text:style-name="T5">:</text:span></text:span><text:span text:style-name="預設段落字型"><text:span text:style-name="T29">□</text:span></text:span><text:span text:style-name="預設段落字型"><text:span text:style-name="T26">左側區域 <text:s text:c="2"/></text:span></text:span><text:span text:style-name="預設段落字型"><text:span text:style-name="T5">:</text:span></text:span><text:span text:style-name="預設段落字型"><text:span text:style-name="T29">□</text:span></text:span><text:span text:style-name="預設段落字型"><text:span text:style-name="T26">中間區域 <text:s text:c="3"/></text:span></text:span><text:span text:style-name="預設段落字型"><text:span text:style-name="T5">:</text:span></text:span><text:span text:style-name="預設段落字型"><text:span text:style-name="T29">□</text:span></text:span><text:span text:style-name="預設段落字型"><text:span text:style-name="T26">右側區域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其他問題 :</text:p>
            <text:p text:style-name="P7"><text:span text:style-name="預設段落字型"><text:span text:style-name="T15">1.用電需求(電器設備總計數量) : </text:span></text:span><text:span text:style-name="預設段落字型"><text:span text:style-name="T30">□否 <text:s/></text:span></text:span><text:span text:style-name="預設段落字型"><text:span text:style-name="T15">:</text:span></text:span><text:span text:style-name="預設段落字型"><text:span text:style-name="T30">□是 </text:span></text:span><text:span text:style-name="預設段落字型"><text:span text:style-name="T18">(項目、數量 <text:s/>ps本館不負保管責任)</text:span></text:span></text:p>
            <text:p text:style-name="P7"><text:span text:style-name="預設段落字型"><text:span text:style-name="T15">2.是否有開幕式或記者會: </text:span></text:span><text:span text:style-name="預設段落字型"><text:span text:style-name="T30">□否 <text:s/></text:span></text:span><text:span text:style-name="預設段落字型"><text:span text:style-name="T15">:</text:span></text:span><text:span text:style-name="預設段落字型"><text:span text:style-name="T30">□是</text:span></text:span><text:span text:style-name="預設段落字型"><text:span text:style-name="T18"> (日期、邀請人員、位置)</text:span></text:span></text:p>
            <text:p text:style-name="P7"><text:span text:style-name="預設段落字型"><text:span text:style-name="T15">3.桌椅需求(本館僅提供桌椅租借，若有其他需求請親洽承辦人員詢問) :</text:span></text:span><text:span text:style-name="預設段落字型"><text:span text:style-name="T30">□否 <text:s/></text:span></text:span><text:span text:style-name="預設段落字型"><text:span text:style-name="T15">:</text:span></text:span><text:span text:style-name="預設段落字型"><text:span text:style-name="T30">□是</text:span></text:span><text:span text:style-name="預設段落字型"><text:span text:style-name="T18"> (數量)</text:span></text:span></text:p>
            <text:p text:style-name="P7"><text:span text:style-name="預設段落字型"><text:span text:style-name="T15">4.此活動是否收費方式:</text:span></text:span><text:span text:style-name="預設段落字型"><text:span text:style-name="T30">□否 <text:s/></text:span></text:span><text:span text:style-name="預設段落字型"><text:span text:style-name="T15">:</text:span></text:span><text:span text:style-name="預設段落字型"><text:span text:style-name="T30">□是</text:span></text:span><text:span text:style-name="預設段落字型"><text:span text:style-name="T15">(金額、場次、人力配置)</text:span>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4"/>
            <text:p text:style-name="P21"><text:span text:style-name="預設段落字型"><text:span text:style-name="T10">申請單位配合事項：</text:span></text:span></text:p>
            <text:list text:style-name="L1">
              <text:list-item>
                <text:p text:style-name="P28"><text:span text:style-name="預設段落字型"><text:span text:style-name="T6">申請單位請將本申請表及活動企畫書寄至</text:span></text:span><text:span text:style-name="預設段落字型"><text:span text:style-name="T10"> </text:span></text:span><text:span text:style-name="預設段落字型"><text:span text:style-name="T8">ak1632@mail.tainan.gov.tw，</text:span></text:span><text:bookmark text:name="_Hlt104473599 副本 1"/><text:bookmark text:name="_Hlt104473600 副本 1"/><text:bookmark text:name="_Hlt104473606 副本 1"/><text:span text:style-name="預設段落字型"><text:span text:style-name="T8">並來電06-2149510分機13沈小姐。</text:span></text:span></text:p>
              </text:list-item>
            </text:list>
            <text:p text:style-name="P22"><text:span text:style-name="預設段落字型"><text:span text:style-name="T10">二、</text:span></text:span><text:span text:style-name="預設段落字型"><text:span text:style-name="T6">審核通過後，需來函公文辦理，並於文宣資訊截止日前(活動前2個月的20號，如展期為5月，文宣資訊截止日則為3月20日)，提供活動文字資料及圖片供本中心做宣傳使用，資訊範例如下：</text:span></text:span></text:p>
            <text:p text:style-name="P22"><text:span text:style-name="預設段落字型"><text:span text:style-name="T10">1.文字資料(紅字請修改)</text:span></text:span></text:p>
            <text:p text:style-name="P22"><text:span text:style-name="預設段落字型"><text:span text:style-name="T31">不插電童玩</text:span></text:span><text:span text:style-name="預設段落字型"><text:span text:style-name="T9">【圖片</text:span></text:span><text:span text:style-name="預設段落字型"><text:span text:style-name="T32">1</text:span></text:span><text:span text:style-name="預設段落字型"><text:span text:style-name="T9">張】</text:span></text:span></text:p>
            <text:p text:style-name="P22"><text:span text:style-name="預設段落字型"><text:span text:style-name="T9">日期</text:span></text:span><text:span text:style-name="預設段落字型"><text:span text:style-name="T4">│</text:span></text:span><text:span text:style-name="預設段落字型"><text:span text:style-name="T32">3/8(</text:span></text:span><text:span text:style-name="預設段落字型"><text:span text:style-name="T31">五</text:span></text:span><text:span text:style-name="預設段落字型"><text:span text:style-name="T32">)-4/7(</text:span></text:span><text:span text:style-name="預設段落字型"><text:span text:style-name="T31">日</text:span></text:span><text:span text:style-name="預設段落字型"><text:span text:style-name="T32">)</text:span></text:span><text:span text:style-name="預設段落字型"><text:span text:style-name="T6">09:00-17:00</text:span></text:span></text:p>
            <text:p text:style-name="P22"><text:span text:style-name="預設段落字型"><text:span text:style-name="T9">地點</text:span></text:span><text:span text:style-name="預設段落字型"><text:span text:style-name="T4">│</text:span></text:span><text:span text:style-name="預設段落字型"><text:span text:style-name="T9">文創</text:span></text:span><text:span text:style-name="預設段落字型"><text:span text:style-name="T6">PLUS─</text:span></text:span><text:span text:style-name="預設段落字型"><text:span text:style-name="T9">臺南創意中心</text:span></text:span><text:span text:style-name="預設段落字型"><text:span text:style-name="T31">1F</text:span></text:span><text:span text:style-name="預設段落字型"><text:span text:style-name="T9">（原臺南愛國婦人會館）</text:span></text:span></text:p>
            <text:p text:style-name="P24"><text:span text:style-name="預設段落字型"><text:span text:style-name="T31">「別再看螢幕了！」是現代父母最常說的一句話，除了</text:span></text:span><text:span text:style-name="預設段落字型"><text:span text:style-name="T32">3C</text:span></text:span><text:span text:style-name="預設段落字型"><text:span text:style-name="T31">產品之外，有什麼是可以陪孩子們玩的呢</text:span></text:span><text:span text:style-name="預設段落字型"><text:span text:style-name="T32">?</text:span></text:span><text:span text:style-name="預設段落字型"><text:span text:style-name="T31">早期的玩具又是什麼呢</text:span></text:span><text:span text:style-name="預設段落字型"><text:span text:style-name="T32">?</text:span></text:span><text:span text:style-name="預設段落字型"><text:span text:style-name="T31">透過「不插電童玩」展覽，邀請大人小孩來體驗不插電遊戲的趣味與歡樂。除了套圈圈、翻翻樂、釣磁鐵魚</text:span></text:span><text:span text:style-name="預設段落字型"><text:span text:style-name="T33">…</text:span></text:span><text:span text:style-name="預設段落字型"><text:span text:style-name="T31">等，耳熟能詳的遊戲，更有懷舊創新尪仔標、橡皮筋繩、彈珠、踢毽子等回味童玩。現在就讓工匠爺爺和小木偶帶領大家，一起坐上時光火車，以另類玩法回到童年，創造一場不插電的歡樂時光吧！4/4當日更推出免費體驗親子小卡創作活動</text:span></text:span><text:span text:style-name="預設段落字型"><text:span text:style-name="T3">，※詳細資訊及體驗活動報名請洽文創PLUS─臺南創意中心官網。</text:span></text:span></text:p>
            <text:p text:style-name="P24"><text:soft-page-break/><text:span text:style-name="預設段落字型"><text:span text:style-name="T10">2.圖片或主視覺圖檔</text:span></text:span></text:p>
            <text:p text:style-name="P22"><text:span text:style-name="預設段落字型"><text:span text:style-name="T9">規格為JPG圖檔，尺寸如下，共3張</text:span></text:span><text:span text:style-name="預設段落字型"><text:span text:style-name="T6">:</text:span></text:span></text:p>
            <text:p text:style-name="P22"><text:span text:style-name="預設段落字型"><text:span text:style-name="T6">A.</text:span></text:span><text:span text:style-name="預設段落字型"><text:span text:style-name="T9"> 寬</text:span></text:span><text:span text:style-name="預設段落字型"><text:span text:style-name="T6">(</text:span></text:span><text:span text:style-name="預設段落字型"><text:span text:style-name="T9">左右</text:span></text:span><text:span text:style-name="預設段落字型"><text:span text:style-name="T6">) x</text:span></text:span><text:span text:style-name="預設段落字型"><text:span text:style-name="T9">高</text:span></text:span><text:span text:style-name="預設段落字型"><text:span text:style-name="T6">(</text:span></text:span><text:span text:style-name="預設段落字型"><text:span text:style-name="T9">上下</text:span></text:span><text:span text:style-name="預設段落字型"><text:span text:style-name="T6">)</text:span></text:span><text:span text:style-name="預設段落字型"><text:span text:style-name="T10">：1000</text:span></text:span><text:span text:style-name="預設段落字型"><text:span text:style-name="T6"> x </text:span></text:span><text:span text:style-name="預設段落字型"><text:span text:style-name="T10">340 </text:span></text:span><text:span text:style-name="預設段落字型"><text:span text:style-name="T6">pixel(</text:span></text:span><text:span text:style-name="預設段落字型"><text:span text:style-name="T9">橫幅500KB以上-1000KB以下，網頁用</text:span></text:span><text:span text:style-name="預設段落字型"><text:span text:style-name="T6">)</text:span></text:span></text:p>
            <text:p text:style-name="P22"><text:span text:style-name="預設段落字型"><text:span text:style-name="T6">B.</text:span></text:span><text:span text:style-name="預設段落字型"><text:span text:style-name="T9"> 寬</text:span></text:span><text:span text:style-name="預設段落字型"><text:span text:style-name="T6">(</text:span></text:span><text:span text:style-name="預設段落字型"><text:span text:style-name="T9">左右</text:span></text:span><text:span text:style-name="預設段落字型"><text:span text:style-name="T6">) x</text:span></text:span><text:span text:style-name="預設段落字型"><text:span text:style-name="T9">高</text:span></text:span><text:span text:style-name="預設段落字型"><text:span text:style-name="T6">(</text:span></text:span><text:span text:style-name="預設段落字型"><text:span text:style-name="T9">上下</text:span></text:span><text:span text:style-name="預設段落字型"><text:span text:style-name="T6">)</text:span></text:span><text:span text:style-name="預設段落字型"><text:span text:style-name="T10">：564</text:span></text:span><text:span text:style-name="預設段落字型"><text:span text:style-name="T6"> x </text:span></text:span><text:span text:style-name="預設段落字型"><text:span text:style-name="T10">150 </text:span></text:span><text:span text:style-name="預設段落字型"><text:span text:style-name="T6">pixel(</text:span></text:span><text:span text:style-name="預設段落字型"><text:span text:style-name="T9">橫幅500KB以上-1000KB以下，網頁用</text:span></text:span><text:span text:style-name="預設段落字型"><text:span text:style-name="T6">)</text:span></text:span></text:p>
            <text:p text:style-name="P22"><text:span text:style-name="預設段落字型"><text:span text:style-name="T6">C.</text:span></text:span><text:span text:style-name="預設段落字型"><text:span text:style-name="T9"> 寬</text:span></text:span><text:span text:style-name="預設段落字型"><text:span text:style-name="T6">(</text:span></text:span><text:span text:style-name="預設段落字型"><text:span text:style-name="T9">左右</text:span></text:span><text:span text:style-name="預設段落字型"><text:span text:style-name="T6">) x</text:span></text:span><text:span text:style-name="預設段落字型"><text:span text:style-name="T9">高</text:span></text:span><text:span text:style-name="預設段落字型"><text:span text:style-name="T6">(</text:span></text:span><text:span text:style-name="預設段落字型"><text:span text:style-name="T9">上下</text:span></text:span><text:span text:style-name="預設段落字型"><text:span text:style-name="T6">)</text:span></text:span><text:span text:style-name="預設段落字型"><text:span text:style-name="T10">：300</text:span></text:span><text:span text:style-name="預設段落字型"><text:span text:style-name="T6"> x </text:span></text:span><text:span text:style-name="預設段落字型"><text:span text:style-name="T10">300 </text:span></text:span><text:span text:style-name="預設段落字型"><text:span text:style-name="T6">pixel(</text:span></text:span><text:span text:style-name="預設段落字型"><text:span text:style-name="T9">正方形1000KB以上，印刷用</text:span></text:span><text:span text:style-name="預設段落字型"><text:span text:style-name="T6">)</text:span></text:span></text:p>
            <text:p text:style-name="P15"><text:s/></text:p>
            <text:p text:style-name="P22"><text:span text:style-name="預設段落字型"><text:span text:style-name="T10">※申請單位注意事項：</text:span></text:span></text:p>
            <text:p text:style-name="P25"><text:span text:style-name="預設段落字型"><text:span text:style-name="T3">1.本表僅開放文創PLUS臺南創意中心室內展區供申請，申請單位需事先於</text:span></text:span><text:span text:style-name="預設段落字型"><text:span text:style-name="T13">活動前2個月</text:span></text:span><text:span text:style-name="預設段落字型"><text:span text:style-name="T3">提出本申請表及活動企畫，且</text:span></text:span><text:span text:style-name="預設段落字型"><text:span text:style-name="T6">申請內容須與文化創意產業有所相關聯，若審查資料或展出調性不符，本中心將有權不予外借場地。</text:span></text:span></text:p>
            <text:p text:style-name="P23"><text:span text:style-name="預設段落字型"><text:span text:style-name="T6">2.為維護展覽品質，請協派顧展人員進行解說、販售等服務。</text:span></text:span></text:p>
            <text:p text:style-name="P23"><text:span text:style-name="預設段落字型"><text:span text:style-name="T6">3.展場人員需於9點開啟展覽燈光、冷氣等電器設備，並於17點確實關閉方可離開。</text:span></text:span></text:p>
            <text:p text:style-name="P23"><text:span text:style-name="預設段落字型"><text:span text:style-name="T6">4.本中心為木造建築，若活動中有用電需求，需於展覽規劃前，派員前來測試總電量負荷是否於安全範圍，若因用電導致任何毀損則須賠償。</text:span></text:span></text:p>
            <text:p text:style-name="P23"><text:span text:style-name="預設段落字型"><text:span text:style-name="T6">5.本中心為古蹟建築物，展覽空間牆面不可黏貼、釘掛等任何可能損壞牆面之方式進行。</text:span></text:span></text:p>
            <text:p text:style-name="P23"><text:span text:style-name="預設段落字型"><text:span text:style-name="T6">7.因本場地為開放空間，為維護民眾安全，佈、撤場時，一般小型貨車以下車種可臨停於廣場，大型運送貨車皆不可進入廣場。</text:span></text:span></text:p>
            <text:p text:style-name="P23"><text:span text:style-name="預設段落字型"><text:span text:style-name="T3">8.佈展及撤展後需清潔場地以維護展場品質，</text:span></text:span><text:span text:style-name="預設段落字型"><text:span text:style-name="T6">紙箱、包裝物品及其他垃圾須自行處理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31"><text:span text:style-name="預設段落字型"><text:span text:style-name="T19"/></text:span></text:p>
      <text:p text:style-name="P30"><text:span text:style-name="預設段落字型"><text:span text:style-name="T19">(企劃書範例)</text:span></text:span></text:p>
      <text:p text:style-name="P4"><text:span text:style-name="預設段落字型"><text:span text:style-name="T20">主標:XXXXXX展</text:span></text:span></text:p>
      <text:p text:style-name="P5"><text:span text:style-name="預設段落字型"><text:span text:style-name="T21">副標:XXXXXXXXXXX</text:span></text:span></text:p>
      <text:p text:style-name="P17"/>
      <text:p text:style-name="P17"/>
      <text:p text:style-name="P17"/>
      <text:p text:style-name="P17"/>
      <text:p text:style-name="P18"/>
      <text:p text:style-name="Standard"><text:span text:style-name="預設段落字型"><text:span text:style-name="T22">展覽期間：XX年X月X日至104年X月X日</text:span></text:span></text:p>
      <text:p text:style-name="Standard"><text:span text:style-name="預設段落字型"><text:span text:style-name="T22">指導單位：</text:span></text:span></text:p>
      <text:p text:style-name="Standard"><text:span text:style-name="預設段落字型"><text:span text:style-name="T22">主辦單位：</text:span></text:span></text:p>
      <text:p text:style-name="Standard"><text:span text:style-name="預設段落字型"><text:span text:style-name="T22">承辦單位：</text:span></text:span></text:p>
      <text:p text:style-name="P29"/>
      <text:list text:style-name="WWNum1">
        <text:list-item text:start-value="1">
          <text:p text:style-name="P32"><text:bookmark-start text:name="__RefHeading___Toc387417573"/><text:span text:style-name="預設段落字型"><text:span text:style-name="T2">一、前言</text:span></text:span><text:bookmark-end text:name="__RefHeading___Toc387417573"/></text:p>
        </text:list-item>
      </text:list>
      <text:p text:style-name="P11">選擇於本中心辦展之原因、展覽與本中心地點或意象之連結性…等</text:p>
      <text:list text:continue-numbering="true" text:style-name="WWNum1">
        <text:list-item>
          <text:p text:style-name="P32"><text:bookmark-start text:name="__RefHeading___Toc387417574"/><text:span text:style-name="預設段落字型"><text:span text:style-name="T2">二、展場規劃</text:span></text:span><text:bookmark-end text:name="__RefHeading___Toc387417574"/></text:p>
        </text:list-item>
      </text:list>
      <text:p text:style-name="P26"><text:span text:style-name="預設段落字型"><text:span text:style-name="T17">1.規劃概念：展覽主題、理念介紹</text:span></text:span></text:p>
      <text:p text:style-name="P26"><text:span text:style-name="預設段落字型"><text:span text:style-name="T17">2.展場規劃：展出內容、展出主題</text:span></text:span></text:p>
      <text:p text:style-name="P12">3.展區配置圖：各展場配置及動線規劃</text:p>
      <text:p text:style-name="P12">4.顧展人員配置</text:p>
      <text:list text:continue-numbering="true" text:style-name="WWNum1">
        <text:list-item>
          <text:p text:style-name="P32"><text:span text:style-name="預設段落字型"><text:span text:style-name="T2">三、參展人及展品介紹</text:span></text:span></text:p>
        </text:list-item>
      </text:list>
      <text:p text:style-name="P13">參展人、展品照片</text:p>
      <text:list text:continue-numbering="true" text:style-name="WWNum1">
        <text:list-item>
          <text:p text:style-name="P32"><text:span text:style-name="預設段落字型"><text:span text:style-name="T2">四、體驗活動</text:span></text:span></text:p>
        </text:list-item>
      </text:list>
      <text:p text:style-name="P26"><text:span text:style-name="預設段落字型"><text:span text:style-name="T17">假日手作體驗教學、講座、市集舉辦</text:span></text:span></text:p>
      <text:p text:style-name="P27"><text:span text:style-name="預設段落字型"><text:span text:style-name="T17">日期、時間</text:span></text:span><text:bookmark-start text:name="__RefHeading___Toc387417576"/><text:span text:style-name="預設段落字型"><text:span text:style-name="T17">、內容</text:span></text:span><text:bookmark-end text:name="__RefHeading___Toc387417576"/><text:span text:style-name="預設段落字型"><text:span text:style-name="T17">、收費</text:span></text:span></text:p>
      <text:list text:continue-numbering="true" text:style-name="WWNum1">
        <text:list-item>
          <text:p text:style-name="P32"><text:span text:style-name="預設段落字型"><text:span text:style-name="T2">五、辦理單位簡介</text:span></text:span></text:p>
        </text:list-item>
      </text:list>
      <text:p text:style-name="Standard"><text:span text:style-name="預設段落字型"><text:span text:style-name="T14">相關展出活動及照片</text:span></text:span></text:p>
      <text:table-of-content text:style-name="Sect1" text:name="_TOC3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text:soft-page-break/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11" style:display-name="標題 11" style:family="paragraph" style:parent-style-name="Standard" style:default-outline-level="1">
      <style:paragraph-properties fo:margin-top="0.318cm" fo:margin-bottom="0.318cm" style:contextual-spacing="false" fo:line-height="2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目錄_20_11" style:display-name="目錄 11" style:family="paragraph" style:parent-style-name="Standard">
      <style:paragraph-properties fo:margin-top="0cm" fo:margin-bottom="0.176cm" style:contextual-spacing="false" fo:line-height="115%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字元_20_字元1" style:display-name="字元 字元1" style:family="text"/>
    <style:style style:name="字元_20_字元" style:display-name="字元 字元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0LVL1" style:display-name="WW_CharLFO10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er"/>
      </style:header>
      <style:header-first>
        <text:p text:style-name="Header_20_left">2024/08修</text:p>
      </style:header-first>
      <style:footer>
        <text:p text:style-name="MP1"><text:page-number text:select-page="current">4</text:page-number></text:p>
      </style:footer>
      <style:footer-first>
        <text:p text:style-name="MP1"/>
      </style:footer-first>
    </style:master-page>
    <style:master-page style:name="MPF1" style:page-layout-name="Mpm3" draw:style-name="Mdp1">
      <style:footer>
        <text:p text:style-name="MP1"><text:page-number text:select-page="current">2</text:page-number></text:p>
      </style:footer>
      <style:footer-first>
        <text:p text:style-name="MP1"/>
      </style:footer-first>
    </style:master-page>
    <style:master-page style:name="MPF2" style:page-layout-name="Mpm3" draw:style-name="Mdp1">
      <style:footer>
        <text:p text:style-name="MP1"><text:page-number text:select-page="current">0</text:page-number></text:p>
      </style:footer>
      <style:footer-first>
        <text:p text:style-name="MP1"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台南府城</dc:title>
    <dc:description/>
    <dc:subject/>
    <meta:initial-creator>twnsys</meta:initial-creator>
    <meta:creation-date>2015-02-05T14:03:00Z</meta:creation-date>
    <dc:date>2024-09-04T16:18:53.108000000</dc:date>
    <meta:print-date>2014-07-01T10:58:00Z</meta:print-date>
    <meta:editing-cycles>12</meta:editing-cycles>
    <meta:editing-duration>PT1H50M5S</meta:editing-duration>
    <meta:document-statistic meta:table-count="1" meta:image-count="0" meta:object-count="0" meta:page-count="7" meta:paragraph-count="74" meta:word-count="1676" meta:character-count="2186" meta:non-whitespace-character-count="1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